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 beleidsregel onttrekkingsverbod oppervlaktewater.</text:p>
      <text:section text:name="regeling_id1-3-2" text:style-name="regeling">
        <text:section text:name="aanhef_id1-3-2-1" text:style-name="aanhef">
          <text:section text:name="preambule_id1-3-2-1-1" text:style-name="preambule">
            <text:p text:style-name="al">Inzagetermijn van 18 juni tot en met 27 juli. </text:p>
          </text:section>
          <text:section text:name="afkondiging_id1-3-2-1-2" text:style-name="afkondiging">
            <text:p text:style-name="afkondiging_top"/>
            <text:p text:style-name="al"> In artikel 3.13 van de Keur is de bevoegdheid opgenomen dat het bestuur in geval van grote schaarste aan water, aanmerkelijke verslechtering van de kwaliteit daarvan, zo nodig in afwijking van verleende vergunningen of geldende peilbesluiten, kan verbieden water te onttrekken aan oppervlaktewaterlichamen. </text:p>
            <text:p text:style-name="al"/>
            <text:p text:style-name="al">Het onttrekkingsverbod is bedoeld om schade aan oevers, kaden en ecologie te voorkomen, dan wel de schade zo klein mogelijk te houden en de kans op sterfte van dieren en planten te verkleinen. De Wet natuurbescherming (Wnb) kent specifieke zorgplichten voor beschermde soorten en een algehele zorgplicht voor alle flora en fauna. De algemene zorgplicht betekent dat ingrepen met nadelige gevolgen moeten worden voorkomen (bv onttrekkingen). Bij onvermijdelijke ingrepen met een effect op flora en fauna dienen alle noodzakelijke maatregelen die redelijkerwijs kunnen worden gevergd genomen worden om een negatief effect te vermijden. Droogtemaatregelen of een onttrekkingsverbod kunnen dergelijke maatregelen zijn.</text:p>
            <text:p text:style-name="al"/>
            <text:p text:style-name="al">Het dagelijks bestuur van waterschap Aa en Maas maakt bekend dat vanaf 17 juni tot en met 26 juli ter inzage ligt:</text:p>
            <text:p text:style-name="al"/>
            <text:p text:style-name="al">
            <text:span text:style-name="nadrukvet">Ontwerp beleidsregel onttrekkingsverbod uit oppervlaktewater</text:span>
          </text:p>
            <text:p text:style-name="al">In deze beleidsregel zijn uitgangspunten vastgelegd die de basis vormen voor een besluit over het instellen of intrekken van een onttrekkingsverbod uit oppervlaktewater. Op basis van deze uitgangspunten kan een afweging worden gemaakt of er sprake is van grote schaarste aan water zoals bedoeld in artikel 3.13 van de Keur en dus het risico op aan schade aan oevers, kaden en ecologie te groot dreigt te worden. </text:p>
            <text:p text:style-name="al"/>
            <text:p text:style-name="al">
            <text:span text:style-name="nadrukvet">Inzage </text:span>
          </text:p>
            <text:p text:style-name="al">De bijbehorende ontwerp beleidsregel kunt u downloaden aan de linkerzijde van de pagina.</text:p>
            <text:p text:style-name="al"/>
            <text:p text:style-name="al">
            <text:span text:style-name="nadrukvet">Zienswijzen</text:span>
          </text:p>
            <text:p text:style-name="al">Belanghebbenden kunnen gedurende de periode van terinzagelegging gemotiveerd hun zienswijze indienen bij het dagelijks bestuur van waterschap Aa en Maas. De zienswijze moet tenminste bevatten uw naam en adres, de dagtekening en een omschrijving van het besluit waar uw zienswijze betrekking op heeft. </text:p>
            <text:p text:style-name="al"/>
            <text:p text:style-name="al">
            <text:span text:style-name="nadrukvet">Wat gebeurt er met de zienswijzen?</text:span>
          </text:p>
            <text:p text:style-name="al">Het dagelijks bestuur stelt een inspraaknota vast met alle ingediende zienswijzen en de reactie van het dagelijks bestuur hierop. Degene die een zienswijze heeft ingediend, krijgt een afschrift van de inspraaknota toegezonden. In de nota van zienswijzen worden géén persoonsgegevens vermeld.</text:p>
            <text:p text:style-name="al"/>
            <text:p text:style-name="al">
            <text:span text:style-name="nadrukvet">Contact</text:span>
          </text:p>
            <text:p text:style-name="al">Voor vragen over deze bekendmaking kunt u contact opnemen met het secretariaat van de afdeling Beleid en Advies via een e-mail: <text:a xlink:href="mailto:secr_BenA@aaenmaas.nl" xlink:type="simple">secr_BenA@aaenmaas.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76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6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6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CB/1.3/xml/MC-DRP-OverigeInformatie-Web-CB.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dc:language>nl</dc:language>
    <meta:user-defined meta:name="OVERHEID.Waterschap/DC.spatial">Waterschap Aa en Maas</meta:user-defined>
    <meta:user-defined meta:name="DC.title">Bekendmaking terinzagelegging ontwerp beleidsregel onttrekkingsverbod oppervlaktewater.</meta:user-defined>
    <meta:user-defined meta:name="DCTERMS.W3CDTF/DCTERMS.available">2019-06-18</meta:user-defined>
    <meta:user-defined meta:name="DCTERMS.W3CDTF/OVERHEIDop.jaargang">2019</meta:user-defined>
    <meta:user-defined meta:name="OVERHEIDop.externeBijlage">Beleidsregel (ontwerp)|exb-2019-29192</meta:user-defined>
    <meta:user-defined meta:name="OVERHEIDop.publicationIssue">6763</meta:user-defined>
    <meta:user-defined meta:name="OVERHEIDop.WsbID/DC.identifier">wsb-2019-6763</meta:user-defined>
    <meta:user-defined meta:name="OVERHEIDop.versieInformatie"/>
  </office:meta>
</office:document-meta>
</file>