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ontsluiting A12 en doortrekking A15</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 t.b.v. ontsluiting A12 en doortrekking A15</text:p>
            <text:p text:style-name="common-al">Locatie: gemeente Zevenaar</text:p>
            <text:p text:style-name="common-al">Zaaknummer: WRIJVERG-2-102443</text:p>
            <text:p text:style-name="common-al">Datum bekendmaking beschikking: 13-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5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5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5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454 437954</meta:user-defined>
    <meta:user-defined meta:name="DC.title">Verleende watervergunning, voor het uitvoeren van diverse werkzaamheden t.b.v. ontsluiting A12 en doortrekking A15</meta:user-defined>
    <meta:user-defined meta:name="OVERHEID.PostcodeHuisnummer/OVERHEIDop.postcodeHuisnummer">6902PK 7 t001</meta:user-defined>
    <meta:user-defined meta:name="OVERHEIDop.straatnaam">Edisonstraat</meta:user-defined>
    <meta:user-defined meta:name="OVERHEIDop.woonplaats">Zevenaar</meta:user-defined>
    <meta:user-defined meta:name="DCTERMS.W3CDTF/DCTERMS.available">2019-06-18</meta:user-defined>
    <meta:user-defined meta:name="DCTERMS.W3CDTF/OVERHEIDop.jaargang">2019</meta:user-defined>
    <meta:user-defined meta:name="OVERHEIDop.publicationIssue">6757</meta:user-defined>
    <meta:user-defined meta:name="OVERHEIDop.WsbID/DC.identifier">wsb-2019-6757</meta:user-defined>
    <meta:user-defined meta:name="OVERHEIDop.versieInformatie"/>
  </office:meta>
</office:document-meta>
</file>