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erhoven 40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19 met registratienummer WBD19-04355 voor het realiseren van een overkapt snellaadstation voor elektrische voertuigen en het plaatsen van een prijspaal en lantaarnpaal in de beschermingszone van een a-water ter hoogte van Nerhoven 40 te Gilz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55</meta:user-defined>
    <dc:language>nl</dc:language>
    <meta:user-defined meta:name="OVERHEID.EPSG28992/DC.spatial">124830 396271</meta:user-defined>
    <meta:user-defined meta:name="DC.title">Aanvraag watervergunning voor het uitvoeren van waterhuishoudkundige werkzaamheden ter hoogte van Nerhoven 40 te Gilze.</meta:user-defined>
    <meta:user-defined meta:name="OVERHEID.PostcodeHuisnummer/OVERHEIDop.postcodeHuisnummer">5126TB 40</meta:user-defined>
    <meta:user-defined meta:name="OVERHEIDop.straatnaam">Nerhoven</meta:user-defined>
    <meta:user-defined meta:name="OVERHEIDop.woonplaats">Gilze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50</meta:user-defined>
    <meta:user-defined meta:name="OVERHEIDop.WsbID/DC.identifier">wsb-2019-6750</meta:user-defined>
    <meta:user-defined meta:name="OVERHEIDop.versieInformatie"/>
  </office:meta>
</office:document-meta>
</file>