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gesloten verklaarde wegen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614, 17 januari 2019) het met personenauto’s en bedrijfsauto’s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voor gesloten verklaarde wegen in de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75</meta:user-defined>
    <meta:user-defined meta:name="OVERHEIDop.WsbID/DC.identifier">wsb-2019-67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