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koude)water op het oppervlaktewater tijdens een evenement op 4 juni 2019 op de locatie Korte Ouderkerkerdijk 7 in Amsterdam., ter hoogte van Korte Ouderkerkerdijk 7, 1096 AC Amsterdam - AGV - WN2019-003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koude)water op het oppervlaktewater tijdens een evenement op 4 juni 2019 op de locatie Korte Ouderkerkerdijk 7 in Amsterdam., ter hoogte van Korte Ouderkerkerdijk 7, 1096 AC Amsterdam.</text:p>
            <text:p text:style-name="tussenkopcur">Inzien van de stukken</text:p>
            <text:p text:style-name="common-al">Vanaf 18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3305 vermeldt, kunnen wij u sneller helpen.</text:p>
            <text:p text:style-name="common-al"/>
            <text:p text:style-name="last-al">Amsterdam, 1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82 483731</meta:user-defined>
    <meta:user-defined meta:name="DC.title">Verleende Watervergunning voor het  lozen van (koude)water op het oppervlaktewater tijdens een evenement op 4 juni 2019 op de locatie Korte Ouderkerkerdijk 7 in Amsterdam., ter hoogte van Korte Ouderkerkerdijk 7, 1096 AC Amsterdam - AGV - WN2019-003305</meta:user-defined>
    <meta:user-defined meta:name="OVERHEID.PostcodeHuisnummer/OVERHEIDop.postcodeHuisnummer">1096AC 5c</meta:user-defined>
    <meta:user-defined meta:name="OVERHEIDop.straatnaam">Korte Ouderkerkerdijk</meta:user-defined>
    <meta:user-defined meta:name="OVERHEIDop.woonplaats">Amsterdam</meta:user-defined>
    <meta:user-defined meta:name="DCTERMS.W3CDTF/DCTERMS.available">2019-06-18</meta:user-defined>
    <meta:user-defined meta:name="DCTERMS.W3CDTF/OVERHEIDop.jaargang">2019</meta:user-defined>
    <meta:user-defined meta:name="OVERHEIDop.externeBijlage">besluit|exb-2019-29103</meta:user-defined>
    <meta:user-defined meta:name="OVERHEIDop.externeBijlage">bijlage|exb-2019-29104</meta:user-defined>
    <meta:user-defined meta:name="OVERHEIDop.publicationIssue">6748</meta:user-defined>
    <meta:user-defined meta:name="OVERHEIDop.WsbID/DC.identifier">wsb-2019-6748</meta:user-defined>
    <meta:user-defined meta:name="OVERHEIDop.versieInformatie"/>
  </office:meta>
</office:document-meta>
</file>