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 Plukmadeseweg 30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juni 2019 met registratienummer WBD19-04348 voor het aanleggen van een overkluizing van 26 meter in een a-water ter hoogte van Plukmadeseweg 30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348</meta:user-defined>
    <dc:language>nl</dc:language>
    <meta:user-defined meta:name="OVERHEID.EPSG28992/DC.spatial">115826 411190</meta:user-defined>
    <meta:user-defined meta:name="DC.title">Aanvraag watervergunning voor het uitvoeren van waterhuishoudkundige werkzaamheden ter hoogte van   Plukmadeseweg 30 te Made.</meta:user-defined>
    <meta:user-defined meta:name="OVERHEID.PostcodeHuisnummer/OVERHEIDop.postcodeHuisnummer">4921AW 14a</meta:user-defined>
    <meta:user-defined meta:name="OVERHEIDop.straatnaam">Plukmadeseweg</meta:user-defined>
    <meta:user-defined meta:name="OVERHEIDop.woonplaats">Ma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46</meta:user-defined>
    <meta:user-defined meta:name="OVERHEIDop.WsbID/DC.identifier">wsb-2019-6746</meta:user-defined>
    <meta:user-defined meta:name="OVERHEIDop.versieInformatie"/>
  </office:meta>
</office:document-meta>
</file>