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83522 verleende vergunning voor het vervangen van de toegangsbrug ter plaatse van De Haal 87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4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toegangsbrug ter plaatse van De Haal 87 te Oostzaan</meta:user-defined>
    <dc:language>nl</dc:language>
    <meta:user-defined meta:name="OVERHEID.EPSG28992/DC.spatial">120567.882 497407.02</meta:user-defined>
    <meta:user-defined meta:name="DC.title">19.1183522 verleende vergunning voor het vervangen van de toegangsbrug ter plaatse van De Haal 87 te Oostzaan</meta:user-defined>
    <meta:user-defined meta:name="OVERHEID.PostcodeHuisnummer/OVERHEIDop.postcodeHuisnummer">1511AN 87</meta:user-defined>
    <meta:user-defined meta:name="OVERHEIDop.straatnaam">De Haal</meta:user-defined>
    <meta:user-defined meta:name="OVERHEIDop.woonplaats">Oostzaan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45</meta:user-defined>
    <meta:user-defined meta:name="OVERHEIDop.WsbID/DC.identifier">wsb-2019-6745</meta:user-defined>
    <meta:user-defined meta:name="OVERHEIDop.versieInformatie"/>
  </office:meta>
</office:document-meta>
</file>