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088 ingevolge de Keur waterschap Brabantse Delta 2015 bekend gemaakt op 14 juni 2019 voor het hebben en onderhouden van een tuin (hieronder wordt verstaan: bomen/beplanting) tot aan de insteek van een a-water, bouwwerken in een a-water (houten grondkerende constructie inclusief ophoging talud, stenen constructie en hekwerken / erfafscheiding) alsmede hekwerken haaks in de beschermingszone van een a-water ter hoogte van Benthuizenstraat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07 399425</meta:user-defined>
    <meta:user-defined meta:name="DC.title">Watervergunning voor waterhuishoudkundige werkzaamheden ter hoogte van Benthuizenstraat 18 te Tilburg.</meta:user-defined>
    <meta:user-defined meta:name="OVERHEID.PostcodeHuisnummer/OVERHEIDop.postcodeHuisnummer">5043AS 18</meta:user-defined>
    <meta:user-defined meta:name="OVERHEIDop.straatnaam">Benthuizenstraat</meta:user-defined>
    <meta:user-defined meta:name="OVERHEIDop.woonplaats">Tilburg</meta:user-defined>
    <meta:user-defined meta:name="DCTERMS.W3CDTF/DCTERMS.available">2019-06-18</meta:user-defined>
    <meta:user-defined meta:name="DCTERMS.W3CDTF/OVERHEIDop.jaargang">2019</meta:user-defined>
    <meta:user-defined meta:name="OVERHEIDop.externeBijlage">Besluit 35088|exb-2019-29093</meta:user-defined>
    <meta:user-defined meta:name="OVERHEIDop.publicationIssue">6742</meta:user-defined>
    <meta:user-defined meta:name="OVERHEIDop.WsbID/DC.identifier">wsb-2019-6742</meta:user-defined>
    <meta:user-defined meta:name="OVERHEIDop.versieInformatie"/>
  </office:meta>
</office:document-meta>
</file>