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xterne bijlage Waterschapsblad 2019, 3265; 2019, 3493; 2019, 3481; 2019, 3486; 2019, 3474; 2019, 3488; 2019, 3480; 2019, 3495 en 2019, 3492</text:p>
      <text:section text:name="zakelijke-mededeling_id1-3-2" text:style-name="zakelijke-mededeling">
        <text:section text:name="zakelijke-mededeling-tekst_id1-3-2-1" text:style-name="zakelijke-mededeling-tekst">
          <text:section text:name="tekst_id1-3-2-1-1" text:style-name="tekst">
            <text:p text:style-name="common-al">Gebleken is dat het vaststellingsbesluit van het Dagelijks Bestuur van Waterschap Limburg van 12 maart 2019 welke als externe bijlage is bijgevoegd bij de bekendmakingen van 29 maart 2019 inzake de Keur Waterschap Limburg 2019, de Uitvoeringsregels Keur Waterschap Limburg 2019, de Legger/Beleidsregels legger Waterschap Limburg 2019 en de Beleidsregels Keur Waterschap Limburg 2019 niet opent. </text:p>
            <text:p text:style-name="common-al">Ter volledigheid wordt deze externe bijlage daarom nogmaals gepubliceerd.</text:p>
            <text:p text:style-name="common-al">De bijlage is opgenomen bij de volgende bekendmakingen:</text:p>
            <text:list text:style-name="id1-3-2-1-1-4">
              <text:list-item text:style-override="id1-3-2-1-1-4-1">
                <text:number>1.</text:number>
                <text:p text:style-name="al">Waterschapsblad 2019, 3265: Keur Waterschap Limburg 2019</text:p>
              </text:list-item>
              <text:list-item text:style-override="id1-3-2-1-1-4-2">
                <text:number>2.</text:number>
                <text:p text:style-name="al">Waterschapsblad 2019, 3493: Beleidsregels Keur Waterschap Limburg 2019 deel 1</text:p>
              </text:list-item>
              <text:list-item text:style-override="id1-3-2-1-1-4-3">
                <text:number>3.</text:number>
                <text:p text:style-name="al">Waterschapsblad 2019, 3481: Uitvoeringsregels Keur Waterschap Limburg 2019, deel 2</text:p>
              </text:list-item>
              <text:list-item text:style-override="id1-3-2-1-1-4-4">
                <text:number>4.</text:number>
                <text:p text:style-name="al">Waterschapsblad 2019, 3486: Uitvoeringsregels Keur Waterschap Limburg 2019, deel 3</text:p>
              </text:list-item>
              <text:list-item text:style-override="id1-3-2-1-1-4-5">
                <text:number>5.</text:number>
                <text:p text:style-name="al">Waterschapsblad 2019, 3474: Uitvoeringsregels Keur Waterschap Limburg 2019, deel 4</text:p>
              </text:list-item>
              <text:list-item text:style-override="id1-3-2-1-1-4-6">
                <text:number>6.</text:number>
                <text:p text:style-name="al">Waterschapsblad 2019, 3488: Uitvoeringsregels Keur Waterschap Limburg 2019, deel 5</text:p>
              </text:list-item>
              <text:list-item text:style-override="id1-3-2-1-1-4-7">
                <text:number>7.</text:number>
                <text:p text:style-name="al">Waterschapsblad 2019, 3480: Uitvoeringsregels Keur Waterschap Limburg 2019, deel 1</text:p>
              </text:list-item>
              <text:list-item text:style-override="id1-3-2-1-1-4-8">
                <text:number>8.</text:number>
                <text:p text:style-name="al">Waterschapsblad 2019, 3495: Beleidsregels Keur Waterschap Limburg 2019 deel 2</text:p>
              </text:list-item>
              <text:list-item text:style-override="id1-3-2-1-1-4-9">
                <text:number>9.</text:number>
                <text:p text:style-name="al">Waterschapsblad 2019, 3492: Beleidsregels legger Waterschap Limburg 2019</text:p>
              </text:list-item>
            </text:list>
            <text:p text:style-name="common-al">
            <text:span text:style-name="nadrukvet">Informatie</text:span>
          </text:p>
            <text:p text:style-name="common-al">Voor meer informatie kunt u bellen met het waterschap 088 – 88 90 100 of uw vragen mailen naar keur@waterschaplimburg.nl.</text:p>
            <text:p text:style-name="common-al">Namens 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leidsregels-Web-ZM/1.0/xml/MC-DRP-Beleidsregels-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DC.source">artikel 56 van de Waterschapswet]|[1.0:c:BWBR0005108&amp;artikel=56&amp;g=2018-07-01</meta:user-defined>
    <meta:user-defined meta:name="DC.title">Externe bijlage Waterschapsblad 2019, 3265; 2019, 3493; 2019, 3481; 2019, 3486; 2019, 3474; 2019, 3488; 2019, 3480; 2019, 3495 en 2019, 3492</meta:user-defined>
    <meta:user-defined meta:name="DCTERMS.W3CDTF/DCTERMS.available">2019-06-18</meta:user-defined>
    <meta:user-defined meta:name="DCTERMS.W3CDTF/OVERHEIDop.jaargang">2019</meta:user-defined>
    <meta:user-defined meta:name="OVERHEIDop.externeBijlage">besluit dagelijks bestuur 12 maart 2019|exb-2019-29092</meta:user-defined>
    <meta:user-defined meta:name="OVERHEIDop.publicationIssue">6741</meta:user-defined>
    <meta:user-defined meta:name="OVERHEIDop.WsbID/DC.identifier">wsb-2019-6741</meta:user-defined>
    <meta:user-defined meta:name="OVERHEIDop.versieInformatie"/>
  </office:meta>
</office:document-meta>
</file>