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omleggen van drinkwaterleidingen in verband met de bouw van een nieuwe brug, ter hoogte van Amsteldijk Noord en Amstelzijde in Amstelveen en Hoger Einde-Noord en Hoger Einde-Zuid in Ouderkerk aan de Amstel - AGV - WN2019-003789</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Waterschap Amstel, Gooi en Vecht heeft een vergunning verleend op grond van de <text:span text:style-name="nadrukcur">Waterwet</text:span>. De vergunning heeft betrekking op het omleggen van drinkwaterleidingen in verband met de bouw van een nieuwe brug, ter hoogte van Amsteldijk Noord en Amstelzijde in Amstelveen en Hoger Einde-Noord en Hoger Einde-Zuid in Ouderkerk aan de Amstel.</text:p>
            <text:p text:style-name="tussenkopcur">Inzien van de stukken</text:p>
            <text:p text:style-name="common-al">Vanaf 18 juni 2019 kunt u de vergunning met bijbehorende stukken inzien via <text:a xlink:href="http://www.overheid.nl/" xlink:type="simple">www.overheid.nl</text:a>. (In de linker kolom onder “Externe bijlagen”). Tegen vergoeding van de kosten kunt u een afschrift krijgen. De verleende vergunning treft u als bijlage aan.</text:p>
            <text:p text:style-name="common-al"/>
            <text:p text:style-name="common-al">Op grond van de Awb kunnen belanghebbenden, gedurende een periode van <text:span text:style-name="nadrukvet">zes weken</text:span> vanaf de dag na bekendmaking aan de aanvrager (die datum staat op de voorpagina van de verleende vergunning) een bezwaarschrift indienen. Het bezwaarschrift moet worden gericht aan Waternet, afdeling Juridische zaken, Postbus 94370, 1090 GJ Amsterdam.</text:p>
            <text:p text:style-name="common-al">Een bezwaarschrift moet binnen zes weken, na de dag van bekendmaking aan de aanvrager (die datum staat op de voorpagina van de verleende vergunning) is toegezonden, zijn ontvangen. Bij verzending per post geldt dat het bezwaarschrift voor het einde van deze termijn bij de post moet zijn bezorgd. </text:p>
            <text:p text:style-name="common-al">U moet het bezwaarschrift ondertekenen en het bevat ten minste:</text:p>
            <text:p text:style-name="common-al">− de naam en het adres van de indiener van het bezwaarschrift;</text:p>
            <text:p text:style-name="common-al">− een dagtekening (datum) en handtekening;</text:p>
            <text:p text:style-name="common-al">− een omschrijving van de beschikking, waartegen het bezwaar is gericht;</text:p>
            <text:p text:style-name="common-al">− de gronden (motivering) van het bezwaar.</text:p>
            <text:p text:style-name="common-al">Behandeling van het bezwaar is kosteloos.</text:p>
            <text:p text:style-name="common-al"/>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
            <text:p text:style-name="common-al">Het verzoek tot het treffen van een voorlopige voorziening moet worden gericht aan de Voorzieningenrechter van de Sector bestuursrecht van de Rechtbank Amsterdam, Postbus 75850, 1070 AW Amsterdam. Dit kan ook digitaal bij genoemde rechtbank via <text:a xlink:href="http://loket.rechtspraak.nl/bestuursrecht.aspx" xlink:type="simple">http://loket.rechtspraak.nl/bestuursrecht.aspx</text:a>. Daarvoor hebt u een elektronische handtekening (DigiD) nodig. Kijk op de genoemde site voor de precieze voorwaarden. Voor het treffen van een voorlopige voorziening is aan de rechtbank een griffierecht verschuldigd.</text:p>
            <text:p text:style-name="common-al"/>
            <text:p text:style-name="common-al">
            <text:span text:style-name="nadrukvet">Meer informatie</text:span>
          </text:p>
            <text:p text:style-name="common-al">Hebt u vragen over dit onderwerp? </text:p>
            <text:p text:style-name="common-al">Neem dan contact op met M. Koote, telefoon 06-20811475. Als u daarbij ons zaaknummer WN2019-003789 vermeldt, kunnen wij u sneller helpen.</text:p>
            <text:p text:style-name="common-al"/>
            <text:p text:style-name="last-al">Amsterdam, 18 juni 2019.</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6740</text:span><text:line-break/><text:date style:data-style-name="dag" text:fixed="true" text:date-value="2019-06-18"/><text:line-break/><text:date style:data-style-name="jaar" text:fixed="true" text:date-value="2019-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6740</text:span><text:date style:data-style-name="nicedate" text:fixed="true" text:date-value="2019-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6740</text:span><text:date style:data-style-name="nicedate" text:fixed="true" text:date-value="2019-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Waterschap/DC.creator">Waterschap Amstel, Gooi en Vecht</meta:user-defined>
    <meta:user-defined meta:name="OVERHEID.Informatietype/DC.type">officiële publicatie</meta:user-defined>
    <meta:user-defined meta:name="OVERHEIDop.publicationName">Waterschapsblad</meta:user-defined>
    <meta:user-defined meta:name="OVERHEIDgvop.Informatietype/DC.type">Beschikkingen | afhandeling</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OVERHEID.category">Bestuur | Organisatie en beleid</meta:user-defined>
    <dc:language>nl</dc:language>
    <meta:user-defined meta:name="OVERHEID.EPSG28992/DC.spatial">121703 479207</meta:user-defined>
    <meta:user-defined meta:name="DC.title">Verleende Watervergunning voor het omleggen van drinkwaterleidingen in verband met de bouw van een nieuwe brug, ter hoogte van Amsteldijk Noord en Amstelzijde in Amstelveen en Hoger Einde-Noord en Hoger Einde-Zuid in Ouderkerk aan de Amstel - AGV - WN2019-003789</meta:user-defined>
    <meta:user-defined meta:name="OVERHEID.PostcodeHuisnummer/OVERHEIDop.postcodeHuisnummer">1191AD 33</meta:user-defined>
    <meta:user-defined meta:name="OVERHEIDop.straatnaam">Hoger einde-Noord</meta:user-defined>
    <meta:user-defined meta:name="OVERHEIDop.woonplaats">Ouderkerk aan de Amstel</meta:user-defined>
    <meta:user-defined meta:name="DCTERMS.W3CDTF/DCTERMS.available">2019-06-18</meta:user-defined>
    <meta:user-defined meta:name="DCTERMS.W3CDTF/OVERHEIDop.jaargang">2019</meta:user-defined>
    <meta:user-defined meta:name="OVERHEIDop.externeBijlage">Watervergunning|exb-2019-29088</meta:user-defined>
    <meta:user-defined meta:name="OVERHEIDop.externeBijlage">Bijlage 1|exb-2019-29089</meta:user-defined>
    <meta:user-defined meta:name="OVERHEIDop.externeBijlage">Bijlage 2|exb-2019-29090</meta:user-defined>
    <meta:user-defined meta:name="OVERHEIDop.publicationIssue">6740</meta:user-defined>
    <meta:user-defined meta:name="OVERHEIDop.WsbID/DC.identifier">wsb-2019-6740</meta:user-defined>
    <meta:user-defined meta:name="OVERHEIDop.versieInformatie"/>
  </office:meta>
</office:document-meta>
</file>