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447 verleende vergunning voor het leggen van een kabel in de lengterichting van de regionale waterkering ter hoogte van Schagerweg 5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Schagerweg 53 in Middenmeer</meta:user-defined>
    <dc:language>nl</dc:language>
    <meta:user-defined meta:name="OVERHEID.EPSG28992/DC.spatial">123132.023 534037.734</meta:user-defined>
    <meta:user-defined meta:name="DC.title">19.1183447 verleende vergunning voor het leggen van een kabel in de lengterichting van de regionale waterkering ter hoogte van Schagerweg 53 in Middenmeer</meta:user-defined>
    <meta:user-defined meta:name="OVERHEID.PostcodeHuisnummer/OVERHEIDop.postcodeHuisnummer">1775PM 53</meta:user-defined>
    <meta:user-defined meta:name="OVERHEIDop.straatnaam">Schagerweg|r:N248</meta:user-defined>
    <meta:user-defined meta:name="OVERHEIDop.woonplaats">Middenmeer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35</meta:user-defined>
    <meta:user-defined meta:name="OVERHEIDop.WsbID/DC.identifier">wsb-2019-6735</meta:user-defined>
    <meta:user-defined meta:name="OVERHEIDop.versieInformatie"/>
  </office:meta>
</office:document-meta>
</file>