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83425 verleende vergunning voor het plaatsen van travohuisjes op de waterkering en het aanleggen van kabels in de lengterichting van de waterkering nabij Waddendijk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3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3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3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ravohuisjes op de waterkering en het aanleggen van kabels in de lengterichting van de waterkering nabij Waddendijk 53 in Amsterdam</meta:user-defined>
    <dc:language>nl</dc:language>
    <meta:user-defined meta:name="OVERHEID.EPSG28992/DC.spatial">123911.403 489633.294</meta:user-defined>
    <meta:user-defined meta:name="DC.title">19.1183425 verleende vergunning voor het plaatsen van travohuisjes op de waterkering en het aanleggen van kabels in de lengterichting van de waterkering nabij Waddendijk 53 in Amsterdam</meta:user-defined>
    <meta:user-defined meta:name="OVERHEID.PostcodeHuisnummer/OVERHEIDop.postcodeHuisnummer">1025NH 27</meta:user-defined>
    <meta:user-defined meta:name="OVERHEIDop.straatnaam">Goereestraat</meta:user-defined>
    <meta:user-defined meta:name="OVERHEIDop.woonplaats">Amster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34</meta:user-defined>
    <meta:user-defined meta:name="OVERHEIDop.WsbID/DC.identifier">wsb-2019-6734</meta:user-defined>
    <meta:user-defined meta:name="OVERHEIDop.versieInformatie"/>
  </office:meta>
</office:document-meta>
</file>