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83418 verleende vergunning voor het plaatsen van een beschoeiing ter plaatse van Diepgatweg 16 te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ter plaatse van Diepgatweg 16 te Waarland</meta:user-defined>
    <dc:language>nl</dc:language>
    <meta:user-defined meta:name="OVERHEID.EPSG28992/DC.spatial">115379.537 526632.864</meta:user-defined>
    <meta:user-defined meta:name="DC.title">19.1183418 verleende vergunning voor het plaatsen van een beschoeiing ter plaatse van Diepgatweg 16 te Waarland</meta:user-defined>
    <meta:user-defined meta:name="OVERHEID.PostcodeHuisnummer/OVERHEIDop.postcodeHuisnummer">1738DH 16</meta:user-defined>
    <meta:user-defined meta:name="OVERHEIDop.straatnaam">Diepgatweg</meta:user-defined>
    <meta:user-defined meta:name="OVERHEIDop.woonplaats">Waarla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33</meta:user-defined>
    <meta:user-defined meta:name="OVERHEIDop.WsbID/DC.identifier">wsb-2019-6733</meta:user-defined>
    <meta:user-defined meta:name="OVERHEIDop.versieInformatie"/>
  </office:meta>
</office:document-meta>
</file>