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erg, Lemele, gebruiken onderhoudspad langs waterloop 2 en waterloop WL0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Haarlese Wielerclub SaMo te Haarle voor het gebruik maken van de onderhoudspaden langs waterloop 2, tussen de Stuwdijk te Mariënberg en de N36, alsmede langs een gedeelte van waterloop WL01923 (Korteveldswaterleiding), tussen Glinthaar en de Glintweg te Lemele, in verband met het houden van een moutainbiketocht op 17 maart 201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7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erg, Lemele, gebruiken onderhoudspad langs waterloop 2 en waterloop WL019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3</meta:user-defined>
    <meta:user-defined meta:name="OVERHEIDop.WsbID/DC.identifier">wsb-2019-6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6</meta:user-defined>
    <meta:user-defined meta:name="OVERHEIDop.woonplaats">Beerze</meta:user-defined>
    <meta:user-defined meta:name="OVERHEIDop.straatnaam">Oosterm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771</meta:user-defined>
    <meta:user-defined meta:name="OVERHEID.EPSG28992/DC.spatial">234380 503327</meta:user-defined>
    <meta:user-defined meta:name="OVERHEIDop.versieInformatie"/>
  </office:meta>
</office:document-meta>
</file>