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83369 verleende vergunning voor het aanleggen van gasleiding en elektrakabel waarbij een weg en waterloop wordt gekruist middels gestuurde boring bij Noorderweg 103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2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2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asleiding en elektrakabel waarbij een weg en waterloop wordt gekruist middels gestuurde boring bij Noorderweg 103a in Wijdewormer</meta:user-defined>
    <dc:language>nl</dc:language>
    <meta:user-defined meta:name="OVERHEID.EPSG28992/DC.spatial">120318.643 500809.57</meta:user-defined>
    <meta:user-defined meta:name="DC.title">19.1183369 verleende vergunning voor het aanleggen van gasleiding en elektrakabel waarbij een weg en waterloop wordt gekruist middels gestuurde boring bij Noorderweg 103a in Wijdewormer</meta:user-defined>
    <meta:user-defined meta:name="OVERHEID.PostcodeHuisnummer/OVERHEIDop.postcodeHuisnummer">1456NK 103a</meta:user-defined>
    <meta:user-defined meta:name="OVERHEIDop.straatnaam">Noorderweg</meta:user-defined>
    <meta:user-defined meta:name="OVERHEIDop.woonplaats">Wijdeworm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29</meta:user-defined>
    <meta:user-defined meta:name="OVERHEIDop.WsbID/DC.identifier">wsb-2019-6729</meta:user-defined>
    <meta:user-defined meta:name="OVERHEIDop.versieInformatie"/>
  </office:meta>
</office:document-meta>
</file>