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12">
      <text:list-level-style-bullet text:bullet-char=" " text:level="1">
        <style:list-level-properties text:min-label-width="10mm"/>
      </text:list-level-style-bullet>
    </text:list-style>
    <text:list-style style:name="id1-3-2-1-1-12-1">
      <text:list-level-style-bullet text:bullet-char=" "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projectplan, ontwerp-omgevingsvergunningen, ontwerp-ontheffing, ontwerp-leggerwijziging en m.e.r.-beoordelingsbesluit dijkverbetering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Dagelijks Bestuur van Waterschap Limburg maakt bekend dat:</text:p>
            <text:list text:style-name="id1-3-2-1-1-3">
              <text:list-item text:style-override="id1-3-2-1-1-3-1">
                <text:number/>
                <text:p text:style-name="al"/>
              </text:list-item>
            </text:list>
            <text:p text:style-name="common-al">- Op 11 juni 2019 de het projectplan 'Djkverbetering Heel'in ontwerp is vastgested. Dit projectplan beschrijft de te nemen dijkverbeteringsmaatregelen ter plaatse van Heel in de gemeente Maasgouw. De dijkverbeteringsmaatregelen worden uitgevoerd omdat het bovengenoemde traject niet voldoet aan de wettelijke norm voor dijkveiligheid.  Dit project maakt deel uit van het Hoogwaterbeschermingsprogramma Noordelijke Maasvallei;.</text:p>
            <text:p text:style-name="common-al">- Op 11 juni 2019 de leggerwijziging naar aanleiding van de in het projectplan beschreven dijkverbetering te Heel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 </text:p>
            <text:p text:style-name="common-al">Gedeputeerde Staten van Limburg maken bekend dat:</text:p>
            <text:p text:style-name="common-al"/>
            <text:p text:style-name="common-al">- op 13 maart 2019 het Dagelijks Bestuur van Waterschap Limburg bij Gedeputeerde Staten een m.e.r. beoordelingsnotitie heeft ingediend voor het project ‘Dijkverbetering Heel’, dat uit deze notitie blijkt dat dit project geen belangrijke nadelige gevolgen voor het milieu heeft en dat op basis daarvan Gedeputeerde Staten hebben besloten dat er voor dit project geen milieueffectrapportage (MER) hoeft te worden opgesteld; </text:p>
            <text:p text:style-name="common-al">- zij op 14 mei 2019 de ontwerp-ontheffing voor het uitvoeren van werkzaamheden in een grondwaterbeschermingsgebied te Heel hebben vastgesteld;</text:p>
            <text:p text:style-name="common-al">- op 11 juni 2019 de ontwerp-omgevingsvergunning kappen en de ontwerp-omgevingsvergunning afwijken bestemmingsplan door Burgemeester en Wethouders van de gemeente Maasgouw is vastgested.</text:p>
            <text:list text:style-name="id1-3-2-1-1-12">
              <text:list-item text:style-override="id1-3-2-1-1-12-1">
                <text:number> </text:number>
                <text:p text:style-name="al"/>
              </text:list-item>
            </text:list>
            <text:p text:style-name="common-al">
            <text:span text:style-name="nadrukvet">Procedure </text:span>
          </text:p>
            <text:p text:style-name="common-al">Het projectplan, de omgevingsvergunningen en de ontheff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common-al"> </text:p>
            <text:p text:style-name="common-al">
            <text:span text:style-name="nadrukvet">Inzage </text:span>
          </text:p>
            <text:p text:style-name="last-al">Het ontwerp-projectplan, de ontwerp-omgevingsvergunningen, de ontwerp-ontheffing, de ontwerp- leggerwijziging, het m.e.r. beoordelingsbesluit en de bijbehorende stukken liggen ter inzage met ingang van 20 juni 2019 tot en met 31 juli 2019:</text:p>
            <text:list text:style-name="id1-3-2-1-1-18">
              <text:list-item text:style-override="id1-3-2-1-1-18-1">
                <text:number>-</text:number>
                <text:p text:style-name="al">bij de receptie van het Gouvernement, Limburglaan 10, 6229 GA te Maastricht, tijdens kantooruren;</text:p>
              </text:list-item>
              <text:list-item text:style-override="id1-3-2-1-1-18-2">
                <text:number>-</text:number>
                <text:p text:style-name="al">in het gemeentehuis van de gemeente Maasgouw, Markt 36,6051 DZ te Maasbracht, op de aldaar gebruikelijke wijze;</text:p>
              </text:list-item>
              <text:list-item text:style-override="id1-3-2-1-1-18-3">
                <text:number>-</text:number>
                <text:p text:style-name="al">ten kantore van het Waterschap Limburg, Maria Theresialaan 99, 6043 CX te Roermond, op de aldaar gebruikelijke wijze, tijdens kantooruren. </text:p>
                <text:p text:style-name="al"/>
                <text:p text:style-name="al">Deze ontwerp-besluiten en bijbehorende stukken worden gedurende de inzagetermijn gepubliceerd op de website <text:a xlink:href="http://www.overheid.nl/" xlink:type="simple">www.overheid.nl</text:a> (klik op Provinciaal Blad) en op www.waterschaplimburg.nl/actueel/bekendmakingen.</text:p>
                <text:p text:style-name="al"> </text:p>
                <text:p text:style-name="al">
                <text:span text:style-name="nadrukvet">Hoe kunt u reageren? </text:span>
              </text:p>
                <text:p text:style-name="al"> </text:p>
                <text:p text:style-name="al">
                <text:span text:style-name="nadrukcur">Ontwerp-projectplan en ontwerp-uitvoeringsbesluiten</text:span>
              </text:p>
                <text:p text:style-name="al">Op grond van de Algemene wet bestuursrecht en de Waterwet kan een ieder gedurende een periode van zes weken met ingang van de dag waarop het ontwerp-projectplan, de ontwerp-omgevingsvergunningen en de ontwerp-ontheffing ter inzage zijn gelegd, schriftelijk of mondeling een zienswijze over het ontwerp-projectplan, de ontwerp-omgevingsvergunningen en/of de ontwerp-ontheffing naar voren brengen.</text:p>
                <text:p text:style-name="al"> </text:p>
                <text:p text:style-name="al">
                <text:span text:style-name="nadrukcur">Ontwerp-leggerwijzigingsbesluit</text:span>
              </text:p>
                <text:p text:style-name="al">Belanghebbenden kunnen gedurende een periode van zes weken met ingang van de dag waarop het ontwerp-leggerwijzigingsbesluit ter inzage is gelegd, schriftelijk of mondeling hun zienswijze over de leggerwijziging naar voren brengen.</text:p>
                <text:p text:style-name="al"> </text:p>
                <text:p text:style-name="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al"> </text:p>
                <text:p text:style-name="al">
                <text:span text:style-name="nadrukcur">M.e.r. beoordelingsbesluit</text:span>
              </text:p>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text:p>
                <text:p text:style-name="al">  </text:p>
                <text:p text:style-name="al">
                <text:span text:style-name="nadrukcur">Indienen zienswijzen</text:span>
              </text:p>
                <text:p text:style-name="al">Zienswijzen over het ontwerp-projectplan en/of ontwerp-uitvoeringsbesluiten en/of ontwerp-leggerwijzig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al"> </text:p>
                <text:p text:style-name="al">Voor het naar voren brengen van een mondelinge zienswijze kunt u contact opnemen met de heer J. Goudriaan, tel. (043) 389 7452 of de heer M. Brauers, </text:p>
                <text:p text:style-name="al">tel. (043) 389 7242.</text:p>
                <text:p text:style-name="al"> </text:p>
                <text:p text:style-name="al">
                <text:span text:style-name="nadrukvet">Wat gebeurt er daarna?</text:span>
              </text:p>
                <text:p text:style-name="al"> </text:p>
                <text:p text:style-name="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 </text:p>
                <text:p text:style-name="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al"> </text:p>
                <text:p text:style-name="al">
                <text:span text:style-name="nadrukvet">Heeft u nog vragen?</text:span>
              </text:p>
                <text:p text:style-name="al"> </text:p>
                <text:p text:style-name="al">Voor meer informatie kunt u zich wenden tot:</text:p>
                <text:p text:style-name="al">de heer J. Goudriaan, tel. (043) 389 7452, <text:a xlink:href="mailto:jl.goudriaan@prvlimburg.nl" xlink:type="simple">jl.goudriaan@prvlimburg.nl</text:a> of</text:p>
                <text:p text:style-name="al">de heer M. Brauers, tel. (043) 389 7242, mml.brauers@prvlimburg.nl</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Maasgouw</meta:user-defined>
    <meta:user-defined meta:name="OVERHEID.Waterschap/DC.spatial">Waterschap Limburg</meta:user-defined>
    <meta:user-defined meta:name="DC.title">Kennisgeving inspraak ontwerp-projectplan, ontwerp-omgevingsvergunningen, ontwerp-ontheffing, ontwerp-leggerwijziging en m.e.r.-beoordelingsbesluit dijkverbetering Heel</meta:user-defined>
    <meta:user-defined meta:name="DCTERMS.W3CDTF/DCTERMS.available">2019-06-19</meta:user-defined>
    <meta:user-defined meta:name="DCTERMS.W3CDTF/OVERHEIDop.jaargang">2019</meta:user-defined>
    <meta:user-defined meta:name="OVERHEIDop.externeBijlage">Ontwerp-projectplan Heel|exb-2019-29026</meta:user-defined>
    <meta:user-defined meta:name="OVERHEIDop.externeBijlage">Bijlagen bij het ontwerpprojectplan Heel|exb-2019-29027</meta:user-defined>
    <meta:user-defined meta:name="OVERHEIDop.externeBijlage">Aanvraag ontheffing POL|exb-2019-29028</meta:user-defined>
    <meta:user-defined meta:name="OVERHEIDop.externeBijlage">Ontwerp ontheffing ingreep grondwaterbesch.gebied|exb-2019-29029</meta:user-defined>
    <meta:user-defined meta:name="OVERHEIDop.externeBijlage">Ontwerp-leggerwijzigingsbesluit Heel|exb-2019-29030</meta:user-defined>
    <meta:user-defined meta:name="OVERHEIDop.externeBijlage">Bijlage 1 Tekening behorend bij leggerbesluit Heel|exb-2019-29031</meta:user-defined>
    <meta:user-defined meta:name="OVERHEIDop.externeBijlage">Verzoek om een mer-beoordelingsbesluit|exb-2019-29032</meta:user-defined>
    <meta:user-defined meta:name="OVERHEIDop.externeBijlage">mer-aanmeldingsnotitie Heel|exb-2019-29033</meta:user-defined>
    <meta:user-defined meta:name="OVERHEIDop.externeBijlage">Besluit mer-beoordeling Heel|exb-2019-29034</meta:user-defined>
    <meta:user-defined meta:name="OVERHEIDop.externeBijlage">Bijlagenboek Heel algemeen|exb-2019-29035</meta:user-defined>
    <meta:user-defined meta:name="OVERHEIDop.externeBijlage">DB Besluit Heel|exb-2019-29036</meta:user-defined>
    <meta:user-defined meta:name="OVERHEIDop.externeBijlage">Ontwerp-kapvergunning incl aanvraag|exb-2019-29037</meta:user-defined>
    <meta:user-defined meta:name="OVERHEIDop.externeBijlage">Ontwerp-afwijkingsbesluit bestemplan incl aanvraag|exb-2019-29038</meta:user-defined>
    <meta:user-defined meta:name="OVERHEIDop.publicationIssue">6727</meta:user-defined>
    <meta:user-defined meta:name="OVERHEIDop.WsbID/DC.identifier">wsb-2019-6727</meta:user-defined>
    <meta:user-defined meta:name="OVERHEIDop.versieInformatie"/>
  </office:meta>
</office:document-meta>
</file>