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op woensdag 19 juni 2019</text:p>
      <text:section text:name="zakelijke-mededeling_id1-3-2" text:style-name="zakelijke-mededeling">
        <text:section text:name="zakelijke-mededeling-tekst_id1-3-2-1" text:style-name="zakelijke-mededeling-tekst">
          <text:section text:name="tekst_id1-3-2-1-1" text:style-name="tekst">
            <text:p text:style-name="common-al">Op woensdag 19 juni 2019 om 16.00 uur vindt in de Roerzaal van het kantoor van Waterschap Limburg te Roermond (Maria Theresialaan 99) een openbare vergadering plaats van de commissie Waterkeringen &amp; Bestuur en Organisatie (WBO).</text:p>
            <text:p text:style-name="common-al">Eveneens op woensdag 19 juni 2019 om 16.00 uur vindt in de Leo Franssenzaal van Theaterhotel De Oranjerie (Kloosterwandplein 12-16 te Roermond) een openbare vergadering van de commissie Watersysteem, Zuiveren en Waterketen (WZW) plaats.</text:p>
            <text:p text:style-name="common-al">De agenda's en vergaderstukken van beide commissies liggen tot en met 19 juni 2019 voor een ieder ter inzage in het kantoor van Waterschap Limburg te Roermond (Maria Theresialaan 99). De stukken zijn in te zien van maandag tot en met vrijdag van 9.00 tot 12.00 uur en van 14.00 tot 16.00 uur. De agenda’s en bijbehorende stukken zijn digitaal te raadplegen op de website van Waterschap Limburg (www.waterschaplimburg.nl).</text:p>
            <text:p text:style-name="common-al">
            <text:span text:style-name="nadrukvet">Informatie</text:span>
          </text:p>
            <text:p text:style-name="common-al">Hebt u vragen, stuur dan een mail naar Bestuursondersteuning via bestuursondersteuning@waterschaplimburg.nl of bel 088-8890100.</text:p>
            <text:p text:style-name="common-al">Roermond, 18 juni 2019</text:p>
            <text:p text:style-name="common-al">drs. ing. P.F.C.W. van der Broeck,</text:p>
            <text:p text:style-name="last-al">dijkgraaf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2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OVERHEID.EPSG28992/DC.spatial">197519 355933</meta:user-defined>
    <meta:user-defined meta:name="DC.title">Openbare commissievergaderingen Waterschap Limburg op woensdag 19 juni 2019</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19-06-18</meta:user-defined>
    <meta:user-defined meta:name="DCTERMS.W3CDTF/OVERHEIDop.jaargang">2019</meta:user-defined>
    <meta:user-defined meta:name="OVERHEIDop.publicationIssue">6726</meta:user-defined>
    <meta:user-defined meta:name="OVERHEIDop.WsbID/DC.identifier">wsb-2019-6726</meta:user-defined>
    <meta:user-defined meta:name="OVERHEIDop.versieInformatie"/>
  </office:meta>
</office:document-meta>
</file>