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Grieglaan 4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breden van de Kwadebeek, het aanleggen van een steiger langs de Kwadebeek, het aanleggen van een trekpont in de Kwadebeek, het plaatsen van een hekwerk langs de Kwadebeek en het plaatsen van beschoeiing langs de Kwadebeek ter plaatse van Grieglaan 4 te Nijkerk.</text:p>
            <text:p text:style-name="common-al">De vergunning is verzonden op 13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8 juni 2019 tot en met 29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40079/1384534</text:p>
            <text:p text:style-name="tekst_bottom"/>
          </text:section>
        </text:section>
        <text:section text:name="zakelijke-mededeling-sluiting_id1-3-2-2" text:style-name="zakelijke-mededeling-sluiting">
          <text:section text:name="ondertekening_id1-3-2-2-1">
            <text:p><text:span text:style-name="functie">Waterschap Vallei en Veluwe, Apeldoorn, 1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72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1340079/1384534</meta:user-defined>
    <meta:user-defined meta:name="DCTERMS.abstract">diverse werkzaamheden ter plaatse van Grieglaan 4 te Nijkerk</meta:user-defined>
    <dc:language>nl</dc:language>
    <meta:user-defined meta:name="OVERHEID.EPSG28992/DC.spatial">161967 469323</meta:user-defined>
    <meta:user-defined meta:name="DC.title">Bekendmaking watervergunning voor diverse werkzaamheden ter plaatse van Grieglaan 4 te Nijkerk</meta:user-defined>
    <meta:user-defined meta:name="OVERHEID.PostcodeHuisnummer/OVERHEIDop.postcodeHuisnummer">3862KZ 4</meta:user-defined>
    <meta:user-defined meta:name="OVERHEIDop.straatnaam">Reigerlaan</meta:user-defined>
    <meta:user-defined meta:name="OVERHEIDop.woonplaats">Nijkerk</meta:user-defined>
    <meta:user-defined meta:name="DCTERMS.W3CDTF/DCTERMS.available">2019-06-18</meta:user-defined>
    <meta:user-defined meta:name="DCTERMS.W3CDTF/OVERHEIDop.jaargang">2019</meta:user-defined>
    <meta:user-defined meta:name="OVERHEIDop.externeBijlage">situatietekening.2|exb-2019-29007</meta:user-defined>
    <meta:user-defined meta:name="OVERHEIDop.publicationIssue">6725</meta:user-defined>
    <meta:user-defined meta:name="OVERHEIDop.WsbID/DC.identifier">wsb-2019-6725</meta:user-defined>
    <meta:user-defined meta:name="OVERHEIDop.versieInformatie"/>
  </office:meta>
</office:document-meta>
</file>