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het lozen van hemelwater nabij Boomheide 10 te Stro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aliseren van het lozen van hemelwater van nieuw verhard oppervlak en de aanleg van waterberging voor Stroe VI, nabij Boomheide 10 te Stroe.</text:p>
            <text:p text:style-name="common-al">De vergunning is verzonden op 13 jun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juni 2019 tot en met 29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19-000568/D2019-005017</text:p>
            <text:p text:style-name="tekst_bottom"/>
          </text:section>
        </text:section>
        <text:section text:name="zakelijke-mededeling-sluiting_id1-3-2-2" text:style-name="zakelijke-mededeling-sluiting">
          <text:section text:name="ondertekening_id1-3-2-2-1">
            <text:p><text:span text:style-name="functie">Waterschap Vallei en Veluwe, Apeldoorn, 18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72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2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2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568/D2019-005017</meta:user-defined>
    <meta:user-defined meta:name="DCTERMS.abstract">het legaliseren van het lozen van hemelwater nabij Boomheide 10 te Stroe</meta:user-defined>
    <dc:language>nl</dc:language>
    <meta:user-defined meta:name="OVERHEID.EPSG28992/DC.spatial">175478 466119</meta:user-defined>
    <meta:user-defined meta:name="DC.title">Bekendmaking watervergunning voor het legaliseren van het lozen van hemelwater nabij Boomheide 10 te Stroe</meta:user-defined>
    <meta:user-defined meta:name="OVERHEID.PostcodeHuisnummer/OVERHEIDop.postcodeHuisnummer">3776NE 10</meta:user-defined>
    <meta:user-defined meta:name="OVERHEIDop.straatnaam">Boomheide</meta:user-defined>
    <meta:user-defined meta:name="OVERHEIDop.woonplaats">Stroe</meta:user-defined>
    <meta:user-defined meta:name="DCTERMS.W3CDTF/DCTERMS.available">2019-06-18</meta:user-defined>
    <meta:user-defined meta:name="DCTERMS.W3CDTF/OVERHEIDop.jaargang">2019</meta:user-defined>
    <meta:user-defined meta:name="OVERHEIDop.externeBijlage">situatietekening|exb-2019-29001</meta:user-defined>
    <meta:user-defined meta:name="OVERHEIDop.publicationIssue">6722</meta:user-defined>
    <meta:user-defined meta:name="OVERHEIDop.WsbID/DC.identifier">wsb-2019-6722</meta:user-defined>
    <meta:user-defined meta:name="OVERHEIDop.versieInformatie"/>
  </office:meta>
</office:document-meta>
</file>