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172732 verleende vergunning voor de aanleg van een glasvezelkabel langs de waterkering langs de parallelweg van Rijksweg N9 tussen de nummers 75 en 119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21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721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721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glasvezelkabel langs de waterkering langs de parallelweg van Rijksweg N9 tussen de nummers 75 en 119 in Julianadorp</meta:user-defined>
    <dc:language>nl</dc:language>
    <meta:user-defined meta:name="OVERHEID.EPSG28992/DC.spatial">114075.205 545116.054</meta:user-defined>
    <meta:user-defined meta:name="DC.title">19.1172732 verleende vergunning voor de aanleg van een glasvezelkabel langs de waterkering langs de parallelweg van Rijksweg N9 tussen de nummers 75 en 119 in Julianadorp</meta:user-defined>
    <meta:user-defined meta:name="OVERHEID.PostcodeHuisnummer/OVERHEIDop.postcodeHuisnummer">1787PK 105</meta:user-defined>
    <meta:user-defined meta:name="OVERHEIDop.straatnaam">Rijksweg</meta:user-defined>
    <meta:user-defined meta:name="OVERHEIDop.woonplaats">Julianadorp</meta:user-defined>
    <meta:user-defined meta:name="DCTERMS.W3CDTF/DCTERMS.available">2019-06-17</meta:user-defined>
    <meta:user-defined meta:name="DCTERMS.W3CDTF/OVERHEIDop.jaargang">2019</meta:user-defined>
    <meta:user-defined meta:name="OVERHEIDop.publicationIssue">6721</meta:user-defined>
    <meta:user-defined meta:name="OVERHEIDop.WsbID/DC.identifier">wsb-2019-6721</meta:user-defined>
    <meta:user-defined meta:name="OVERHEIDop.versieInformatie"/>
  </office:meta>
</office:document-meta>
</file>