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kelder onder een recreatie woning Hildsven 9 te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9 december 2018 heeft het dagelijks bestuur een verzoek om een mer-beoordeling ontvangen van Inpijn-Blokpoel Ingenieurs te Son, in verband met het onttrekken van grondwater voor de aanleg van een kelder onder een recreatie woning Hildsven 9 te Moergestel. 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16 januari 2019 besloten dat Inpijn-Blokpoel Ingenieurs te Son,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ees Marijnissen, telefoonnummer (0411) 618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een grondwateronttrekking voor de aanleg van een kelder onder een recreatie woning Hildsven 9 te Moerges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672</meta:user-defined>
    <meta:user-defined meta:name="OVERHEIDop.WsbID/DC.identifier">wsb-2019-672</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Mer beoordelings besluit Hidsven 9 Moergestel|exb-2019-2770</meta:user-defined>
    <meta:user-defined meta:name="OVERHEIDop.versieInformatie"/>
  </office:meta>
</office:document-meta>
</file>