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177845 verleende vergunning voor  het vervangen van elektrastation en aanleggen van elektrakabels in de lengterichting van de regionale waterkering bij Reizigersweg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717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717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717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 het vervangen van elektrastation en aanleggen van elektrakabels in de lengterichting van de regionale waterkering bij Reizigersweg 30 in Amsterdam</meta:user-defined>
    <dc:language>nl</dc:language>
    <meta:user-defined meta:name="OVERHEID.EPSG28992/DC.spatial">120612.86 492426.42</meta:user-defined>
    <meta:user-defined meta:name="DC.title">19.1177845 verleende vergunning voor  het vervangen van elektrastation en aanleggen van elektrakabels in de lengterichting van de regionale waterkering bij Reizigersweg 30 in Amsterdam</meta:user-defined>
    <meta:user-defined meta:name="OVERHEID.PostcodeHuisnummer/OVERHEIDop.postcodeHuisnummer">1033</meta:user-defined>
    <meta:user-defined meta:name="OVERHEIDop.straatnaam">Reizigersweg</meta:user-defined>
    <meta:user-defined meta:name="OVERHEIDop.woonplaats">Amsterdam</meta:user-defined>
    <meta:user-defined meta:name="DCTERMS.W3CDTF/DCTERMS.available">2019-06-17</meta:user-defined>
    <meta:user-defined meta:name="DCTERMS.W3CDTF/OVERHEIDop.jaargang">2019</meta:user-defined>
    <meta:user-defined meta:name="OVERHEIDop.publicationIssue">6717</meta:user-defined>
    <meta:user-defined meta:name="OVERHEIDop.WsbID/DC.identifier">wsb-2019-6717</meta:user-defined>
    <meta:user-defined meta:name="OVERHEIDop.versieInformatie"/>
  </office:meta>
</office:document-meta>
</file>