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aanbrengen en hebben gronddam met duiker in waterloop WL07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tyle-name="nadrukcur">ergunning Keur waterschap Vechtstromen en Waterwet</text:span></text:span>
            <text:span text:style-name="nadrukcur"/>
          </text:p>
            <text:p text:style-name="common-al">Het dagelijks bestuur van waterschap Vechtstromen heeft positief besloten op de aanvraag van E. Veurink te Stegeren vergunning te verlenen voor het aanbrengen en hebben van een gronddam met duiker ter lengte van 6 meter in de waterloop WL07638 te Stegeren, kadastraal bekend als gemeente Ambt-Ommen, sectie P, nummer 44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7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geren, aanbrengen en hebben gronddam met duiker in waterloop WL076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71</meta:user-defined>
    <meta:user-defined meta:name="OVERHEIDop.WsbID/DC.identifier">wsb-2019-6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7PE 35j</meta:user-defined>
    <meta:user-defined meta:name="OVERHEIDop.woonplaats">Stegeren</meta:user-defined>
    <meta:user-defined meta:name="OVERHEIDop.straatnaam">Coevord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768</meta:user-defined>
    <meta:user-defined meta:name="OVERHEID.EPSG28992/DC.spatial">231727 507108</meta:user-defined>
    <meta:user-defined meta:name="OVERHEIDop.versieInformatie"/>
  </office:meta>
</office:document-meta>
</file>