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natuurontwikkeling door het aanleggen van een poel en realisering van een struweel op het perceel, kadastraal bekend als gemeente Udenhout, sectie B, nummer 2627 (Z/19/0744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natuurontwikkeling door het aanleggen van een poel en realisering van een struweel. De werkzaamheden vinden op het perceel, kadastraal bekend als gemeente Udenhout, sectie B nummer 2627.</text:p>
            <text:p text:style-name="common-al">Het dagelijks bestuur heeft voor de gevraagde vergunning een beschikking Z/19/07443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0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7270 461158</meta:user-defined>
    <meta:user-defined meta:name="DC.title">Verlening watervergunning voor natuurontwikkeling door het aanleggen van een poel en realisering van een struweel op het perceel, kadastraal bekend als gemeente Udenhout, sectie B, nummer 2627 (Z/19/074432)</meta:user-defined>
    <meta:user-defined meta:name="OVERHEID.PostcodeHuisnummer/OVERHEIDop.postcodeHuisnummer">3615AB 32</meta:user-defined>
    <meta:user-defined meta:name="OVERHEIDop.straatnaam">Kooijdijk</meta:user-defined>
    <meta:user-defined meta:name="OVERHEIDop.woonplaats">Westbroek</meta:user-defined>
    <meta:user-defined meta:name="DCTERMS.W3CDTF/DCTERMS.available">2019-06-17</meta:user-defined>
    <meta:user-defined meta:name="DCTERMS.W3CDTF/OVERHEIDop.jaargang">2019</meta:user-defined>
    <meta:user-defined meta:name="OVERHEIDop.publicationIssue">6709</meta:user-defined>
    <meta:user-defined meta:name="OVERHEIDop.WsbID/DC.identifier">wsb-2019-6709</meta:user-defined>
    <meta:user-defined meta:name="OVERHEIDop.versieInformatie"/>
  </office:meta>
</office:document-meta>
</file>