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steiger buitendijks in de beschermingszone van de waterkering ter plaatse van Schansedijk 6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steiger buitendijks in de beschermingszone van de waterkering ter plaatse van Schansedijk 6 te Alphen, zaaknummer 2018138764. </text:p>
            <text:p text:style-name="common-al">Start bezwaartermijn: 20-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steiger buitendijks in de beschermingszone van de waterkering ter plaatse van Schansedijk 6 te Al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67</meta:user-defined>
    <meta:user-defined meta:name="OVERHEIDop.WsbID/DC.identifier">wsb-2019-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BA</meta:user-defined>
    <meta:user-defined meta:name="OVERHEIDop.woonplaats">Alphen</meta:user-defined>
    <meta:user-defined meta:name="OVERHEIDop.straatnaam">Schan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817 427150</meta:user-defined>
    <meta:user-defined meta:name="OVERHEIDop.versieInformatie"/>
  </office:meta>
</office:document-meta>
</file>