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behouden van een voetgangersbrug te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behouden van een voetgangersbrug</text:p>
            <text:p text:style-name="common-al">Locatie: ter hoogte van Roodwilligen/Arnhemseweg in Zevenaar</text:p>
            <text:p text:style-name="common-al">Zaaknummer: WRIJVERG-2-106846</text:p>
            <text:p text:style-name="common-al">Datum bekendmaking beschikking: 11-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1167 439064</meta:user-defined>
    <meta:user-defined meta:name="DC.title">Verleende watervergunning, voor het leggen en behouden van een voetgangersbrug te Zevenaar</meta:user-defined>
    <meta:user-defined meta:name="OVERHEID.PostcodeHuisnummer/OVERHEIDop.postcodeHuisnummer">6904PW 3 213</meta:user-defined>
    <meta:user-defined meta:name="OVERHEIDop.straatnaam">Citer</meta:user-defined>
    <meta:user-defined meta:name="OVERHEIDop.woonplaats">Zevenaar</meta:user-defined>
    <meta:user-defined meta:name="DCTERMS.W3CDTF/DCTERMS.available">2019-06-17</meta:user-defined>
    <meta:user-defined meta:name="DCTERMS.W3CDTF/OVERHEIDop.jaargang">2019</meta:user-defined>
    <meta:user-defined meta:name="OVERHEIDop.publicationIssue">6698</meta:user-defined>
    <meta:user-defined meta:name="OVERHEIDop.WsbID/DC.identifier">wsb-2019-6698</meta:user-defined>
    <meta:user-defined meta:name="OVERHEIDop.versieInformatie"/>
  </office:meta>
</office:document-meta>
</file>