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Zuidelijk Westerkwartier (ZWK)</text:p>
      <text:section text:name="zakelijke-mededeling_id1-3-2" text:style-name="zakelijke-mededeling">
        <text:section text:name="zakelijke-mededeling-tekst_id1-3-2-1" text:style-name="zakelijke-mededeling-tekst">
          <text:section text:name="tekst_id1-3-2-1-1" text:style-name="tekst">
            <text:p text:style-name="common-al">Waterschap Noorderzijlvest maakt bekend dat hij een beslissing heeft genomen ten aanzien van de vormvrije m.e.r.-beoordeling voor het ontwikkelen van waterbergingsgebieden binnen het project van het Zuidelijk Westerkwartier.</text:p>
            <text:p text:style-name="common-al"/>
            <text:p text:style-name="common-al">De beoogde activiteit staat vermeld in bijlage D, categorie 3.2 van het Besluit milieueffectrapportage 1994 (Besluit m.e.r.).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p text:style-name="common-al">
            <text:span text:style-name="nadrukvet">             Terinzagelegging           </text:span>
          </text:p>
            <text:p text:style-name="common-al">Het besluit en de bijbehorende stukken liggen met ingang van 17 juni gedurende zes weken   tijdens kantooruren ter inzage in het waterschapshuis.</text:p>
            <text:p text:style-name="common-al"/>
            <text:p text:style-name="common-al">
            <text:span text:style-name="nadrukvet">             Vervolgprocedure           </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de projectplannen Waterwet voor het Zuidelijk Westerkwartier.</text:p>
            <text:p text:style-name="common-al">Voor informatie over deze beslissing kan contact worden opgenomen met het waterschap via het telefoonnummer  050 304 8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9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Waterschap/DC.creator">Waterschap Noorderzijlvest</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Besluit milieueffectrapportage]|[1.0:c:BWBR0006788&amp;g=2018-07-01</meta:user-defined>
    <dc:language>nl</dc:language>
    <meta:user-defined meta:name="OVERHEID.Waterschap/DC.spatial">Waterschap Noorderzijlvest</meta:user-defined>
    <meta:user-defined meta:name="DC.title">Besluit vormvrije m.e.r.-beoordeling, Zuidelijk Westerkwartier (ZWK)</meta:user-defined>
    <meta:user-defined meta:name="DCTERMS.W3CDTF/DCTERMS.available">2019-06-17</meta:user-defined>
    <meta:user-defined meta:name="DCTERMS.W3CDTF/OVERHEIDop.jaargang">2019</meta:user-defined>
    <meta:user-defined meta:name="OVERHEIDop.externeBijlage">Besluit|exb-2019-28868</meta:user-defined>
    <meta:user-defined meta:name="OVERHEIDop.publicationIssue">6694</meta:user-defined>
    <meta:user-defined meta:name="OVERHEIDop.WsbID/DC.identifier">wsb-2019-6694</meta:user-defined>
    <meta:user-defined meta:name="OVERHEIDop.versieInformatie"/>
  </office:meta>
</office:document-meta>
</file>