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ergroten woning Zeesser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tichting “De Olde Vechte” te Ommen voor het vergroten van een woning aan de Zeesserweg 12b te Ommen, gelegen in het winterbed van de Vecht.</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03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9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5679 503672</meta:user-defined>
    <meta:user-defined meta:name="DC.title">Ommen, vergroten woning Zeesserweg 12</meta:user-defined>
    <meta:user-defined meta:name="OVERHEID.PostcodeHuisnummer/OVERHEIDop.postcodeHuisnummer">7731BG 12b</meta:user-defined>
    <meta:user-defined meta:name="OVERHEIDop.straatnaam">Zeesserweg</meta:user-defined>
    <meta:user-defined meta:name="OVERHEIDop.woonplaats">Ommen</meta:user-defined>
    <meta:user-defined meta:name="DCTERMS.W3CDTF/DCTERMS.available">2019-06-17</meta:user-defined>
    <meta:user-defined meta:name="DCTERMS.W3CDTF/OVERHEIDop.jaargang">2019</meta:user-defined>
    <meta:user-defined meta:name="OVERHEIDop.externeBijlage">db besluit|exb-2019-28853</meta:user-defined>
    <meta:user-defined meta:name="OVERHEIDop.publicationIssue">6692</meta:user-defined>
    <meta:user-defined meta:name="OVERHEIDop.WsbID/DC.identifier">wsb-2019-6692</meta:user-defined>
    <meta:user-defined meta:name="OVERHEIDop.versieInformatie"/>
  </office:meta>
</office:document-meta>
</file>