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-Amsterdam, aanbrengen drainage en drainage-uitmondingen in waterloop WL032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.J.H. Koopman te Nieuw-Amsterdam vergunning te verlenen voor drainage en het aanbrengen en hebben van drainage-uitmondingen in het linker talud van de waterloop WL03293, kadastraal bekend als gemeente Schoonebeek, sectie D, nummer 650.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0922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</text:p>
            <text:p text:style-name="common-al">Almelo, 17 jan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669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69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-Amsterdam, aanbrengen drainage en drainage-uitmondingen in waterloop WL03293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669</meta:user-defined>
    <meta:user-defined meta:name="OVERHEIDop.WsbID/DC.identifier">wsb-2019-66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61PS 25</meta:user-defined>
    <meta:user-defined meta:name="OVERHEIDop.woonplaats">Schoonebeek</meta:user-defined>
    <meta:user-defined meta:name="OVERHEIDop.straatnaam">Oostersebos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2766</meta:user-defined>
    <meta:user-defined meta:name="OVERHEID.EPSG28992/DC.spatial">258292 519672</meta:user-defined>
    <meta:user-defined meta:name="OVERHEIDop.versieInformatie"/>
  </office:meta>
</office:document-meta>
</file>