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bbergen, aanbrengen en hebben leidingen langs waterloop WL0131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maatschap Elferink te Tubbergen voor het aanbrengen en hebben van leidingen langs de waterloop WL01310 (op 1 meter van de insteek). gelegen op het perceel kadastraal bekend als gemeente Tubbergen, sectie L, nummer 8703. 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3104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3 jun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687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68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68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9835 492321</meta:user-defined>
    <meta:user-defined meta:name="DC.title">Tubbergen, aanbrengen en hebben leidingen langs waterloop WL01310</meta:user-defined>
    <meta:user-defined meta:name="OVERHEID.PostcodeHuisnummer/OVERHEIDop.postcodeHuisnummer">7651LZ 116</meta:user-defined>
    <meta:user-defined meta:name="OVERHEIDop.straatnaam">Eeshoflaan</meta:user-defined>
    <meta:user-defined meta:name="OVERHEIDop.woonplaats">Tubbergen</meta:user-defined>
    <meta:user-defined meta:name="DCTERMS.W3CDTF/DCTERMS.available">2019-06-17</meta:user-defined>
    <meta:user-defined meta:name="DCTERMS.W3CDTF/OVERHEIDop.jaargang">2019</meta:user-defined>
    <meta:user-defined meta:name="OVERHEIDop.externeBijlage">db besluit|exb-2019-28837</meta:user-defined>
    <meta:user-defined meta:name="OVERHEIDop.publicationIssue">6687</meta:user-defined>
    <meta:user-defined meta:name="OVERHEIDop.WsbID/DC.identifier">wsb-2019-6687</meta:user-defined>
    <meta:user-defined meta:name="OVERHEIDop.versieInformatie"/>
  </office:meta>
</office:document-meta>
</file>