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203 diverse werkzaamheden ter hoogte van Handellaan 2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19 een vergunning verleend aan Synchroon BV voor het aanbrengen en hebben van 6627 m² verhard oppervlak, het maken en hebben van een hemelwateruitlaat PE ø 315 mm en uitstroombak ter plaatse van perceel kadastraal bekend gemeente Heemstede, sectie A en nummer 10458 en ter compensatie van de verhardingstoename benutten van 994 m² gegraven boezemwater, dat wordt afgeschreven van vergunning V52804 ter hoogte van Händellaan 2 te Heemstede.</text:p>
            <text:p text:style-name="common-al"/>
            <text:p text:style-name="common-al"> De stukken liggen tot en met 1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24 485420</meta:user-defined>
    <meta:user-defined meta:name="DC.title">Publicatie watervergunning 2019-005203 diverse werkzaamheden ter hoogte van Handellaan 2 te Heemstede</meta:user-defined>
    <meta:user-defined meta:name="OVERHEID.PostcodeHuisnummer/OVERHEIDop.postcodeHuisnummer">2102CW 2a</meta:user-defined>
    <meta:user-defined meta:name="OVERHEIDop.straatnaam">Händellaan</meta:user-defined>
    <meta:user-defined meta:name="OVERHEIDop.woonplaats">Heemstede</meta:user-defined>
    <meta:user-defined meta:name="DCTERMS.W3CDTF/DCTERMS.available">2019-06-17</meta:user-defined>
    <meta:user-defined meta:name="DCTERMS.W3CDTF/OVERHEIDop.jaargang">2019</meta:user-defined>
    <meta:user-defined meta:name="OVERHEIDop.externeBijlage">2019-005203|exb-2019-28825</meta:user-defined>
    <meta:user-defined meta:name="OVERHEIDop.publicationIssue">6685</meta:user-defined>
    <meta:user-defined meta:name="OVERHEIDop.WsbID/DC.identifier">wsb-2019-6685</meta:user-defined>
    <meta:user-defined meta:name="OVERHEIDop.versieInformatie"/>
  </office:meta>
</office:document-meta>
</file>