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754 diverse werkzaamheden nabij Hillegommerdijk 359 te Beinsdorp</text:p>
      <text:section text:name="zakelijke-mededeling_id1-3-2" text:style-name="zakelijke-mededeling">
        <text:section text:name="zakelijke-mededeling-tekst_id1-3-2-1" text:style-name="zakelijke-mededeling-tekst">
          <text:section text:name="tekst_id1-3-2-1-1" text:style-name="tekst">
            <text:p text:style-name="common-al"> 2019-002754 Het hoogheemraadschap van Rijnland heeft op 4 juni 2019 een vergunning verleend aan Beinshoeve Project bv voor </text:p>
            <text:p text:style-name="common-al">a. Het graven van 28 m² water in een overige watergang in kwelgevoelig gebied; </text:p>
            <text:p text:style-name="common-al">b. Het verlengen van een duiker van Ø 400 mm tot een lengte van 34 meter in een overige watergang; </text:p>
            <text:p text:style-name="common-al">c. Het vervangen van een duiker van Ø 315 mm door een duiker van Ø 600 mm met een lengte van 45 meter in een overige watergang nabij Hillegommerdijk 359 te Beinsdorp. </text:p>
            <text:p text:style-name="common-al"/>
            <text:p text:style-name="common-al">De stukken liggen tot en met 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969 478087</meta:user-defined>
    <meta:user-defined meta:name="DC.title">Publicatie watervergunning 2019-002754 diverse werkzaamheden nabij Hillegommerdijk 359 te Beinsdorp</meta:user-defined>
    <meta:user-defined meta:name="OVERHEID.PostcodeHuisnummer/OVERHEIDop.postcodeHuisnummer">2144KT 359</meta:user-defined>
    <meta:user-defined meta:name="OVERHEIDop.straatnaam">Hillegommerdijk</meta:user-defined>
    <meta:user-defined meta:name="OVERHEIDop.woonplaats">Beinsdorp</meta:user-defined>
    <meta:user-defined meta:name="DCTERMS.W3CDTF/DCTERMS.available">2019-06-17</meta:user-defined>
    <meta:user-defined meta:name="DCTERMS.W3CDTF/OVERHEIDop.jaargang">2019</meta:user-defined>
    <meta:user-defined meta:name="OVERHEIDop.externeBijlage">2019-002754|exb-2019-28824</meta:user-defined>
    <meta:user-defined meta:name="OVERHEIDop.publicationIssue">6684</meta:user-defined>
    <meta:user-defined meta:name="OVERHEIDop.WsbID/DC.identifier">wsb-2019-6684</meta:user-defined>
    <meta:user-defined meta:name="OVERHEIDop.versieInformatie"/>
  </office:meta>
</office:document-meta>
</file>