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736 het leggen en hebben van kabels ter hoogte van Stompwijkseweg 55A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juni 2019 een vergunning verleend aan Stedin Netbeheer B.V. voor het leggen en hebben van kabels ter kruising van de kern- en beschermingszone van het primaire boezemwater de Stompwijkse Vaart en de daarlangs gelegen kern- en beschermingszones van regionale waterkeringen door middel van gestuurde bundelboring 1, ter kruising van de Stompwijkse Vaart en de daarlangs gelegen boezemwaterkeringen. Eén en ander vindt plaats ter hoogte van het pand Stompwijkseweg 55A in Leidschendam.</text:p>
            <text:p text:style-name="common-al"/>
            <text:p text:style-name="common-al">De stukken liggen tot en met 16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8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8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440 456637</meta:user-defined>
    <meta:user-defined meta:name="DC.title">Publicatie watervergunning 2019-007736 het leggen en hebben van kabels ter hoogte van Stompwijkseweg 55A in Leidschendam</meta:user-defined>
    <meta:user-defined meta:name="OVERHEID.PostcodeHuisnummer/OVERHEIDop.postcodeHuisnummer">2266GD 55a</meta:user-defined>
    <meta:user-defined meta:name="OVERHEIDop.straatnaam">Stompwijkseweg</meta:user-defined>
    <meta:user-defined meta:name="OVERHEIDop.woonplaats">Leidschendam</meta:user-defined>
    <meta:user-defined meta:name="DCTERMS.W3CDTF/DCTERMS.available">2019-06-17</meta:user-defined>
    <meta:user-defined meta:name="DCTERMS.W3CDTF/OVERHEIDop.jaargang">2019</meta:user-defined>
    <meta:user-defined meta:name="OVERHEIDop.externeBijlage">2019-007736|exb-2019-28823</meta:user-defined>
    <meta:user-defined meta:name="OVERHEIDop.publicationIssue">6683</meta:user-defined>
    <meta:user-defined meta:name="OVERHEIDop.WsbID/DC.identifier">wsb-2019-6683</meta:user-defined>
    <meta:user-defined meta:name="OVERHEIDop.versieInformatie"/>
  </office:meta>
</office:document-meta>
</file>