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8269 het leggen en hebben van een kabel ter plaatse van de Noordenseweg 39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19 een besluit genomen aan Liander Infra NV voor het leggen van een kabel in de kern- en beschermingszone van een regionale waterkering en in de kwel- en opbarstgevoelige bodem van de polder Nieuwkoop door middel van het maken van een gestuurde boring ter plaatse van de Noordenseweg 39 te Nieuwkoop.</text:p>
            <text:p text:style-name="common-al"/>
            <text:p text:style-name="common-al"> De stukken liggen tot en met 16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196 463695</meta:user-defined>
    <meta:user-defined meta:name="DC.title">Publicatie besluit 2019-008269 het leggen en hebben van een kabel ter plaatse van de Noordenseweg 39 te Nieuwkoop</meta:user-defined>
    <meta:user-defined meta:name="OVERHEID.PostcodeHuisnummer/OVERHEIDop.postcodeHuisnummer">2421XW 39</meta:user-defined>
    <meta:user-defined meta:name="OVERHEIDop.straatnaam">Noordenseweg</meta:user-defined>
    <meta:user-defined meta:name="OVERHEIDop.woonplaats">Nieuwkoop</meta:user-defined>
    <meta:user-defined meta:name="DCTERMS.W3CDTF/DCTERMS.available">2019-06-17</meta:user-defined>
    <meta:user-defined meta:name="DCTERMS.W3CDTF/OVERHEIDop.jaargang">2019</meta:user-defined>
    <meta:user-defined meta:name="OVERHEIDop.externeBijlage">2019-008269|exb-2019-28822</meta:user-defined>
    <meta:user-defined meta:name="OVERHEIDop.publicationIssue">6682</meta:user-defined>
    <meta:user-defined meta:name="OVERHEIDop.WsbID/DC.identifier">wsb-2019-6682</meta:user-defined>
    <meta:user-defined meta:name="OVERHEIDop.versieInformatie"/>
  </office:meta>
</office:document-meta>
</file>