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347 het leggen en hebben van een hemelwaterleiding ter plaatse van Krugerlaan 2 t/m 18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uni 2019 een vergunning verleend aan Gemeente Gouda voor het in open ontgraving leggen en hebben van een hemelwaterleiding PE100 SDR11 en een inspectieput in de kern- en beschermingszone van de regionale kering ter plaatse van de Krugerlaan 2 t/m 18 te Gouda. </text:p>
            <text:p text:style-name="common-al"/>
            <text:p text:style-name="common-al">De stukken liggen tot en met 16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357 447563</meta:user-defined>
    <meta:user-defined meta:name="DC.title">Publicatie watervergunning 2019-006347 het leggen en hebben van een hemelwaterleiding ter plaatse van Krugerlaan 2 t/m 18 te Gouda</meta:user-defined>
    <meta:user-defined meta:name="OVERHEID.PostcodeHuisnummer/OVERHEIDop.postcodeHuisnummer">2806EA 2</meta:user-defined>
    <meta:user-defined meta:name="OVERHEIDop.straatnaam">Krugerlaan</meta:user-defined>
    <meta:user-defined meta:name="OVERHEIDop.woonplaats">Gouda</meta:user-defined>
    <meta:user-defined meta:name="DCTERMS.W3CDTF/DCTERMS.available">2019-06-17</meta:user-defined>
    <meta:user-defined meta:name="DCTERMS.W3CDTF/OVERHEIDop.jaargang">2019</meta:user-defined>
    <meta:user-defined meta:name="OVERHEIDop.externeBijlage">2019-006347|exb-2019-28821</meta:user-defined>
    <meta:user-defined meta:name="OVERHEIDop.publicationIssue">6681</meta:user-defined>
    <meta:user-defined meta:name="OVERHEIDop.WsbID/DC.identifier">wsb-2019-6681</meta:user-defined>
    <meta:user-defined meta:name="OVERHEIDop.versieInformatie"/>
  </office:meta>
</office:document-meta>
</file>