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014283 verleende vergunning voor het verbreden van dammen en het aanbrengen van verharding ten behoeve van het windpark tussen de Nieuwesluizerweg en de Ulkeweg in Sl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7-01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68</text:span><text:line-break/><text:date style:data-style-name="dag" text:fixed="true" text:date-value="2019-01-21"/><text:line-break/><text:date style:data-style-name="jaar" text:fixed="true" text:date-value="2019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68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68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014283 verleende vergunning voor het verbreden van dammen en het aanbrengen van verharding ten behoeve van het windpark tussen de Nieuwesluizerweg en de Ulkeweg in Slootdor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1-21</meta:user-defined>
    <meta:user-defined meta:name="OVERHEIDop.publicationIssue">668</meta:user-defined>
    <meta:user-defined meta:name="OVERHEIDop.WsbID/DC.identifier">wsb-2019-668</meta:user-defined>
    <meta:user-defined meta:name="OVERHEID.TaxonomieBeleidsagenda/OVERHEID.category">Ruimte en infrastructuur | Organisatie en beleid</meta:user-defined>
    <meta:user-defined meta:name="DCTERMS.abstract">het verbreden van dammen en het aanbrengen van verharding ten behoeve van het windpark tussen de Nieuwesluizerweg en de Ulkeweg in Slootdorp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74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2617.508 539274.195</meta:user-defined>
    <meta:user-defined meta:name="OVERHEIDop.versieInformatie"/>
  </office:meta>
</office:document-meta>
</file>