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502 het gedurende 2 a 3 weken brengen van b=vrijkomend grondwater ter plaatse van Donkerelaan 285 te Bloemendaa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19 een vergunning verleend aan GeoComfort B.V. voor het gedurende 2 tot 3 weken brengen van vrijkomend grondwater met een debiet van maximaal 25 m³ per uur en een maximaal totaal debiet van 2.500 m³ tijdens realisatie (schoonpompen en ontwikkelen en onderhoud van een te leggen bodemenergiesysteem, ter plaatse van de Donkerelaan 285 te Bloemendaal.</text:p>
            <text:p text:style-name="common-al"/>
            <text:p text:style-name="common-al"> De stukken liggen tot en met 16 juli 2019 ter inzage in het kantoorgebouw van Rijnland, Archimedesweg 1 in Leiden. Voor inzage buiten kantoorur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E. van Duuren van de afdeling Vergunningverlening &amp; Handhaving, telefoon 071-30635 71. </text:p>
            <text:p text:style-name="common-al"/>
            <text:p text:style-name="last-al">Leiden, 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37 491510</meta:user-defined>
    <meta:user-defined meta:name="DC.title">Publicatie watervergunning 2019-008502 het gedurende 2 a 3 weken brengen van b=vrijkomend grondwater ter plaatse van Donkerelaan 285 te Bloemendaal</meta:user-defined>
    <meta:user-defined meta:name="OVERHEID.PostcodeHuisnummer/OVERHEIDop.postcodeHuisnummer">2061JZ 285</meta:user-defined>
    <meta:user-defined meta:name="OVERHEIDop.straatnaam">Donkerelaan</meta:user-defined>
    <meta:user-defined meta:name="OVERHEIDop.woonplaats">Bloemendaal</meta:user-defined>
    <meta:user-defined meta:name="DCTERMS.W3CDTF/DCTERMS.available">2019-06-17</meta:user-defined>
    <meta:user-defined meta:name="DCTERMS.W3CDTF/OVERHEIDop.jaargang">2019</meta:user-defined>
    <meta:user-defined meta:name="OVERHEIDop.externeBijlage">2019-008502|exb-2019-28818</meta:user-defined>
    <meta:user-defined meta:name="OVERHEIDop.publicationIssue">6678</meta:user-defined>
    <meta:user-defined meta:name="OVERHEIDop.WsbID/DC.identifier">wsb-2019-6678</meta:user-defined>
    <meta:user-defined meta:name="OVERHEIDop.versieInformatie"/>
  </office:meta>
</office:document-meta>
</file>