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8920 het middels een gestuurde boring doorboren van de afsluitende laag ter plaatse van Dirk Storklaan 76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ni 2019 een besluit genomen aan Netwerk Exploitatiemaatschappij B.V voor het middels een gestuurde boring doorboren van de afsluitende laag binnen een kwetsbaar kwelgebied ter plaatse van Dirk Storklaan 76 te Hoofddorp.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42 478198</meta:user-defined>
    <meta:user-defined meta:name="DC.title">Publicatie besluit 2019-008920 het middels een gestuurde boring doorboren van de afsluitende laag ter plaatse van Dirk Storklaan 76 te Hoofddorp</meta:user-defined>
    <meta:user-defined meta:name="OVERHEID.PostcodeHuisnummer/OVERHEIDop.postcodeHuisnummer">2132PX 76</meta:user-defined>
    <meta:user-defined meta:name="OVERHEIDop.straatnaam">Dirk Storklaan</meta:user-defined>
    <meta:user-defined meta:name="OVERHEIDop.woonplaats">Hoofddorp</meta:user-defined>
    <meta:user-defined meta:name="DCTERMS.W3CDTF/DCTERMS.available">2019-06-17</meta:user-defined>
    <meta:user-defined meta:name="DCTERMS.W3CDTF/OVERHEIDop.jaargang">2019</meta:user-defined>
    <meta:user-defined meta:name="OVERHEIDop.externeBijlage">2019-008920|exb-2019-28817</meta:user-defined>
    <meta:user-defined meta:name="OVERHEIDop.publicationIssue">6677</meta:user-defined>
    <meta:user-defined meta:name="OVERHEIDop.WsbID/DC.identifier">wsb-2019-6677</meta:user-defined>
    <meta:user-defined meta:name="OVERHEIDop.versieInformatie"/>
  </office:meta>
</office:document-meta>
</file>