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49het verwijderen van een brug en het aanbrengen en hebben van een duiker ten noorden van oude Notweg 2in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9 een vergunning verleend aan koningshoeve-etingenbv voor het verwijderen van een brug (duiker) en daarvoor in de plaats aanbrengen en hebben van een Bergschenhoek Spirasol type SPM-13 duiker in een primaire polderwatergang Zijlwetering met nummer 210-058-01117 ter plaatse van locatie met x-, en y-coördinaten 108281 en 489130 even ten noorden van Oude Notweg 2 in Haarlemmerliede.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67 488888</meta:user-defined>
    <meta:user-defined meta:name="DC.title">Publicatie watervergunning 2019-002549het verwijderen van een brug en het aanbrengen en hebben van een duiker ten noorden van oude Notweg 2in Haarlemmerliede</meta:user-defined>
    <meta:user-defined meta:name="OVERHEID.PostcodeHuisnummer/OVERHEIDop.postcodeHuisnummer">2065AA 2</meta:user-defined>
    <meta:user-defined meta:name="OVERHEIDop.straatnaam">Oude Notweg</meta:user-defined>
    <meta:user-defined meta:name="OVERHEIDop.woonplaats">Haarlemmerliede</meta:user-defined>
    <meta:user-defined meta:name="DCTERMS.W3CDTF/DCTERMS.available">2019-06-17</meta:user-defined>
    <meta:user-defined meta:name="DCTERMS.W3CDTF/OVERHEIDop.jaargang">2019</meta:user-defined>
    <meta:user-defined meta:name="OVERHEIDop.externeBijlage">2019-002549|exb-2019-28815</meta:user-defined>
    <meta:user-defined meta:name="OVERHEIDop.publicationIssue">6676</meta:user-defined>
    <meta:user-defined meta:name="OVERHEIDop.WsbID/DC.identifier">wsb-2019-6676</meta:user-defined>
    <meta:user-defined meta:name="OVERHEIDop.versieInformatie"/>
  </office:meta>
</office:document-meta>
</file>