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9221 gedurende 5 weken brengen van vrijkomendwater, alsmede het lozen van grondwater ter plaatse van de Zijlweg 203 te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6 juni 2019 een vergunning verleend aan Stichting voor Educatie en Beroepsonderwijs voor het gedurende 5 weken brengen van vrijkomend grondwater met een debiet van maximaal 25 m³ per uur en een maximaal totaal debiet van 4000 m³ tijdens realisatie (schoonpompen en ontwikkelen) van een open bodemenergiesysteem. Alsmede het lozen van grondwater voor periodiek onderhoud met een debiet van maximaal 25 m³ en een maximaal totaal debiet van 800 m³ per jaar, ter plaatse van de Zijlweg 203 te Haarlem. </text:p>
            <text:p text:style-name="common-al"/>
            <text:p text:style-name="common-al">De stukken liggen tot en met 18 jul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E. van Duuren van de afdeling Vergunningverlening &amp; Handhaving, telefoon (071) 306 35 71. </text:p>
            <text:p text:style-name="common-al"/>
            <text:p text:style-name="last-al">Leiden, 6 jun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675</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75</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675</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2506 489055</meta:user-defined>
    <meta:user-defined meta:name="DC.title">Publicatie watervergunning 2019-009221 gedurende 5 weken brengen van vrijkomendwater, alsmede het lozen van grondwater ter plaatse van de Zijlweg 203 te Haarlem</meta:user-defined>
    <meta:user-defined meta:name="OVERHEID.PostcodeHuisnummer/OVERHEIDop.postcodeHuisnummer">2015CK 203</meta:user-defined>
    <meta:user-defined meta:name="OVERHEIDop.straatnaam">Zijlweg</meta:user-defined>
    <meta:user-defined meta:name="OVERHEIDop.woonplaats">Haarlem</meta:user-defined>
    <meta:user-defined meta:name="DCTERMS.W3CDTF/DCTERMS.available">2019-06-17</meta:user-defined>
    <meta:user-defined meta:name="DCTERMS.W3CDTF/OVERHEIDop.jaargang">2019</meta:user-defined>
    <meta:user-defined meta:name="OVERHEIDop.externeBijlage">2019-009221|exb-2019-28814</meta:user-defined>
    <meta:user-defined meta:name="OVERHEIDop.publicationIssue">6675</meta:user-defined>
    <meta:user-defined meta:name="OVERHEIDop.WsbID/DC.identifier">wsb-2019-6675</meta:user-defined>
    <meta:user-defined meta:name="OVERHEIDop.versieInformatie"/>
  </office:meta>
</office:document-meta>
</file>