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671 onttrekken van grondwater ter plaatse van Vijfhuizerdijk 11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uni 2019 een vergunning verleend aan Koole BV voor een permanente onttrekking waarbij grondwater wordt onttrokken op tot op een diepte van 22 m minus maaiveld met een filterstelling van 15,5 m tot en met 25,5 m minus NAP in eerste watervoerende pakket, met een debiet van maximaal 16 m3 per uur en 24.000 m3 per jaar, ter plaatse van Vijfhuizerdijk 110 in Vijfhuizen. </text:p>
            <text:p text:style-name="common-al"/>
            <text:p text:style-name="common-al">Maatwerk besluit genomen voor het uitvoeren van een ontgraving / boring tot op een diepte van 12 tot en met 22 m minus maaiveld in de bodem in kwetsbaar kwelgebied in de Haarlemmermeerpolder ter hoogte van Vijfhuizerdijk 110, Vijfhuizen.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6 juni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43 486470</meta:user-defined>
    <meta:user-defined meta:name="DC.title">Publicatie watervergunning 2019-000671 onttrekken van grondwater ter plaatse van Vijfhuizerdijk 110 te Vijfhuizen</meta:user-defined>
    <meta:user-defined meta:name="OVERHEID.PostcodeHuisnummer/OVERHEIDop.postcodeHuisnummer">2141BD 110a</meta:user-defined>
    <meta:user-defined meta:name="OVERHEIDop.straatnaam">Vijfhuizerdijk</meta:user-defined>
    <meta:user-defined meta:name="OVERHEIDop.woonplaats">Vijfhuizen</meta:user-defined>
    <meta:user-defined meta:name="DCTERMS.W3CDTF/DCTERMS.available">2019-06-17</meta:user-defined>
    <meta:user-defined meta:name="DCTERMS.W3CDTF/OVERHEIDop.jaargang">2019</meta:user-defined>
    <meta:user-defined meta:name="OVERHEIDop.externeBijlage">2019-000671|exb-2019-28813</meta:user-defined>
    <meta:user-defined meta:name="OVERHEIDop.publicationIssue">6674</meta:user-defined>
    <meta:user-defined meta:name="OVERHEIDop.WsbID/DC.identifier">wsb-2019-6674</meta:user-defined>
    <meta:user-defined meta:name="OVERHEIDop.versieInformatie"/>
  </office:meta>
</office:document-meta>
</file>