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780 het bouwen en hebben van een aanbouw ter plaatse van Akerdijk 213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uni 2019 een vergunning verleend voor het bouwen en hebben van een aanbouw (serre) in de kern- en beschermingszone van de regionale kering, ter plaatse van Akerdijk 213 te Badhoevedorp. </text:p>
            <text:p text:style-name="common-al"/>
            <text:p text:style-name="common-al">De stukken liggen tot en met 1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6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625 484386</meta:user-defined>
    <meta:user-defined meta:name="DC.title">Publicatie watervergunning 2019-007780 het bouwen en hebben van een aanbouw ter plaatse van Akerdijk 213 te Badhoevedorp</meta:user-defined>
    <meta:user-defined meta:name="OVERHEID.PostcodeHuisnummer/OVERHEIDop.postcodeHuisnummer">1171PZ 213</meta:user-defined>
    <meta:user-defined meta:name="OVERHEIDop.straatnaam">Akerdijk</meta:user-defined>
    <meta:user-defined meta:name="OVERHEIDop.woonplaats">Badhoevedorp</meta:user-defined>
    <meta:user-defined meta:name="DCTERMS.W3CDTF/DCTERMS.available">2019-06-17</meta:user-defined>
    <meta:user-defined meta:name="DCTERMS.W3CDTF/OVERHEIDop.jaargang">2019</meta:user-defined>
    <meta:user-defined meta:name="OVERHEIDop.externeBijlage">2019-007780|exb-2019-28812</meta:user-defined>
    <meta:user-defined meta:name="OVERHEIDop.publicationIssue">6673</meta:user-defined>
    <meta:user-defined meta:name="OVERHEIDop.WsbID/DC.identifier">wsb-2019-6673</meta:user-defined>
    <meta:user-defined meta:name="OVERHEIDop.versieInformatie"/>
  </office:meta>
</office:document-meta>
</file>