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428 diverse werkzaamheden ter plaatse van de Hoogspanningsmast 196 sectie AE, perceel 2552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juni 2019 een vergunning verleend aan TenneT TSO B.V. voor</text:p>
            <text:p text:style-name="common-al"> a. het verwijderen van een duiker en het aanbrengen en hebben van één duiker (Ø1000 mm, 21 meter lang) in kwetsbaar kwelgebied ter plaatse van mast 196, </text:p>
            <text:p text:style-name="common-al">b. het dempen van 44 m² primair oppervlaktewater voor de nieuwe duiker, en ter compensatie van de demping graven en hebben van 69 m² oppervlaktewater </text:p>
            <text:p text:style-name="common-al">ter plaatse van mast 196, ter plaatse van de hoogspanningsmast 196, kadastraal bekend als gemeente Haarlemmermeer, sectie AE, perceel 2552. </text:p>
            <text:p text:style-name="common-al"/>
            <text:p text:style-name="common-al">De stukken liggen tot en met 18 juli 2019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text:p>
            <text:p text:style-name="common-al"/>
            <text:p text:style-name="last-al"> Leiden, 6 juni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566 478841</meta:user-defined>
    <meta:user-defined meta:name="DC.title">Publicatie watervergunning 2019-007428 diverse werkzaamheden ter plaatse van de Hoogspanningsmast 196 sectie AE, perceel 2552 in de gemeente Haarlemmermeer</meta:user-defined>
    <meta:user-defined meta:name="OVERHEID.PostcodeHuisnummer/OVERHEIDop.postcodeHuisnummer">2136</meta:user-defined>
    <meta:user-defined meta:name="OVERHEIDop.straatnaam">Het Langepad</meta:user-defined>
    <meta:user-defined meta:name="OVERHEIDop.woonplaats">Zwaanshoek</meta:user-defined>
    <meta:user-defined meta:name="DCTERMS.W3CDTF/DCTERMS.available">2019-06-17</meta:user-defined>
    <meta:user-defined meta:name="DCTERMS.W3CDTF/OVERHEIDop.jaargang">2019</meta:user-defined>
    <meta:user-defined meta:name="OVERHEIDop.externeBijlage">2019-007428|exb-2019-28811</meta:user-defined>
    <meta:user-defined meta:name="OVERHEIDop.publicationIssue">6672</meta:user-defined>
    <meta:user-defined meta:name="OVERHEIDop.WsbID/DC.identifier">wsb-2019-6672</meta:user-defined>
    <meta:user-defined meta:name="OVERHEIDop.versieInformatie"/>
  </office:meta>
</office:document-meta>
</file>