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618 het bouwen van een dak boven een tobruk ter plaatse van kadastraal sectie G3493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ni 2019 een vergunning verleend aan Staatsbosbeheer voor het bouwen van een dak boven een Tobruk in de kernzone van de zeewering, ter plaatse van kadastrale sectie G3493 in Wassenaar.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4487 464283</meta:user-defined>
    <meta:user-defined meta:name="DC.title">Publicatie watervergunning 2019-003618 het bouwen van een dak boven een tobruk ter plaatse van kadastraal sectie G3493 in Wassenaar</meta:user-defined>
    <meta:user-defined meta:name="OVERHEID.PostcodeHuisnummer/OVERHEIDop.postcodeHuisnummer">2242PJ 28</meta:user-defined>
    <meta:user-defined meta:name="OVERHEIDop.straatnaam">De Wassenaarse Slag</meta:user-defined>
    <meta:user-defined meta:name="OVERHEIDop.woonplaats">Wassenaar</meta:user-defined>
    <meta:user-defined meta:name="DCTERMS.W3CDTF/DCTERMS.available">2019-06-17</meta:user-defined>
    <meta:user-defined meta:name="DCTERMS.W3CDTF/OVERHEIDop.jaargang">2019</meta:user-defined>
    <meta:user-defined meta:name="OVERHEIDop.externeBijlage">2019-003618|exb-2019-28810</meta:user-defined>
    <meta:user-defined meta:name="OVERHEIDop.publicationIssue">6671</meta:user-defined>
    <meta:user-defined meta:name="OVERHEIDop.WsbID/DC.identifier">wsb-2019-6671</meta:user-defined>
    <meta:user-defined meta:name="OVERHEIDop.versieInformatie"/>
  </office:meta>
</office:document-meta>
</file>