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007264 grondverzet en aanleg van verharding in de kernzone van de zeewering ter hoogte van de Koningin astrid Boulevard 107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juni 2019 een vergunning verleend aan Noorlander Vastgoed BV voor </text:p>
            <text:p text:style-name="common-al">a. Grondverzet in de kernzone van de zeewering; </text:p>
            <text:p text:style-name="common-al">b. Aanleg van verharding in de kernzone van de zeewering ter hoogte van de Koningin Astrid Blvd 107 te Noordwijk. </text:p>
            <text:p text:style-name="common-al"/>
            <text:p text:style-name="common-al">De stukken liggen tot en met 18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Hiddinga van de afdeling Vergunningverlening &amp; Handhaving, telefoon (071) 306 32 81. </text:p>
            <text:p text:style-name="common-al"/>
            <text:p text:style-name="last-al">Leiden, 6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357 472923</meta:user-defined>
    <meta:user-defined meta:name="DC.title">Publicatie watervergunning 007264 grondverzet en aanleg van verharding in de kernzone van de zeewering ter hoogte van de Koningin astrid Boulevard 107 in Noordwijk</meta:user-defined>
    <meta:user-defined meta:name="OVERHEID.PostcodeHuisnummer/OVERHEIDop.postcodeHuisnummer">2202BD 107</meta:user-defined>
    <meta:user-defined meta:name="OVERHEIDop.straatnaam">Koningin Astrid boulevard</meta:user-defined>
    <meta:user-defined meta:name="OVERHEIDop.woonplaats">Noordwijk</meta:user-defined>
    <meta:user-defined meta:name="DCTERMS.W3CDTF/DCTERMS.available">2019-06-17</meta:user-defined>
    <meta:user-defined meta:name="DCTERMS.W3CDTF/OVERHEIDop.jaargang">2019</meta:user-defined>
    <meta:user-defined meta:name="OVERHEIDop.externeBijlage">2019-007264|exb-2019-28809</meta:user-defined>
    <meta:user-defined meta:name="OVERHEIDop.publicationIssue">6670</meta:user-defined>
    <meta:user-defined meta:name="OVERHEIDop.WsbID/DC.identifier">wsb-2019-6670</meta:user-defined>
    <meta:user-defined meta:name="OVERHEIDop.versieInformatie"/>
  </office:meta>
</office:document-meta>
</file>