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389 diverse werkzaamheden ter hoogte van Cruquiu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9 een vergunning verleend aan AM B.V. voor </text:p>
            <text:p text:style-name="common-al">• het gedurende maximaal 4 maanden onttrekken van grondwater door middel van zwaartekrachtbemaling indien nodig aangevuld met open bemaling met een debiet van maximaal 37 m³ per uur en een maximaal waterbezwaar van 63.700 m³; </text:p>
            <text:p text:style-name="common-al">• het gedurende maximaal 4 maanden door middel van retourbemaling terugbrengen van het onttrokken grondwater in de bodem met een debiet van maximaal 37 m³ per uur en een maximaal waterbezwaar van 63.700 m³; een en ander ten behoeve van de aanleg van riolering en het aanpassen van bestaande leidingen in verband met de ontwikkeling van een nieuwbouwproject. Het nieuwbouwproject wordt gerealiseerd op landgoed Wickevoort ter hoogte van Cruquius in de gemeente Haarlemmermeer. </text:p>
            <text:p text:style-name="common-al"/>
            <text:p text:style-name="common-al">Maatwerk besluit genomen voor het uitvoeren van tijdelijke ontgravingen en het aanbrengen, tijdelijk hebben en weer wegnemen van zwaartekrachtbemaling met onttrekkingsfilters en later toegepast als retourfilters heeft plaats op een diepte van meer dan 1,50 m min maaiveld in de op kaart 2 behorende bij uitvoeringsregel 20 Grondverzet aangegeven kwelgevoelige gebieden, ter hoogte van Cruquius in de gemeente Haarlemmermeer. </text:p>
            <text:p text:style-name="common-al"/>
            <text:p text:style-name="common-al">De stukken liggen tot en met 18 juli 2019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50 483273</meta:user-defined>
    <meta:user-defined meta:name="DC.title">Publicatie watervergunning 2019-006389 diverse werkzaamheden ter hoogte van Cruquius in de gemeente Haarlemmermeer</meta:user-defined>
    <meta:user-defined meta:name="OVERHEID.PostcodeHuisnummer/OVERHEIDop.postcodeHuisnummer">2142ED 646</meta:user-defined>
    <meta:user-defined meta:name="OVERHEIDop.straatnaam">Spieringweg</meta:user-defined>
    <meta:user-defined meta:name="OVERHEIDop.woonplaats">Cruquius</meta:user-defined>
    <meta:user-defined meta:name="DCTERMS.W3CDTF/DCTERMS.available">2019-06-17</meta:user-defined>
    <meta:user-defined meta:name="DCTERMS.W3CDTF/OVERHEIDop.jaargang">2019</meta:user-defined>
    <meta:user-defined meta:name="OVERHEIDop.externeBijlage">2019-006389|exb-2019-28808</meta:user-defined>
    <meta:user-defined meta:name="OVERHEIDop.publicationIssue">6669</meta:user-defined>
    <meta:user-defined meta:name="OVERHEIDop.WsbID/DC.identifier">wsb-2019-6669</meta:user-defined>
    <meta:user-defined meta:name="OVERHEIDop.versieInformatie"/>
  </office:meta>
</office:document-meta>
</file>