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778 het plaatsen en hebben van 6 bruggen ter plaatse van Middenwillenseweg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aan MBHC BV voor het plaatsen en hebben van 6 bruggen over een primaire watergang ter plaatse van de Middenwillenseweg te Gouda.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55 447704</meta:user-defined>
    <meta:user-defined meta:name="DC.title">Publicatie watervergunning 2019-007778 het plaatsen en hebben van 6 bruggen ter plaatse van Middenwillenseweg te Gouda</meta:user-defined>
    <meta:user-defined meta:name="OVERHEID.PostcodeHuisnummer/OVERHEIDop.postcodeHuisnummer">2805KP 85</meta:user-defined>
    <meta:user-defined meta:name="OVERHEIDop.straatnaam">Middenwillenseweg</meta:user-defined>
    <meta:user-defined meta:name="OVERHEIDop.woonplaats">Gouda</meta:user-defined>
    <meta:user-defined meta:name="DCTERMS.W3CDTF/DCTERMS.available">2019-06-17</meta:user-defined>
    <meta:user-defined meta:name="DCTERMS.W3CDTF/OVERHEIDop.jaargang">2019</meta:user-defined>
    <meta:user-defined meta:name="OVERHEIDop.externeBijlage">2019-007778|exb-2019-28806</meta:user-defined>
    <meta:user-defined meta:name="OVERHEIDop.publicationIssue">6668</meta:user-defined>
    <meta:user-defined meta:name="OVERHEIDop.WsbID/DC.identifier">wsb-2019-6668</meta:user-defined>
    <meta:user-defined meta:name="OVERHEIDop.versieInformatie"/>
  </office:meta>
</office:document-meta>
</file>