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ttrop, aanbrengen en hebben brug waterloop WL00322 en aanbrengen en hebben beplan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uurtschap Lattrop Breklenkamp te Lattrop  voor het aanbrengen en hebben van een brug ter lengte van 15 meter over de waterloop WL00322, tussen de percelen kadastraal bekend als gemeente Denekamp, sectie L, nummers 488 en 1153 en het aanbrengen en hebben van beplanting (een heg) op minimaal 3 meter uit de insteek.</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81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3371 494868</meta:user-defined>
    <meta:user-defined meta:name="DC.title">Lattrop, aanbrengen en hebben brug waterloop WL00322 en aanbrengen en hebben beplanting</meta:user-defined>
    <meta:user-defined meta:name="OVERHEID.PostcodeHuisnummer/OVERHEIDop.postcodeHuisnummer">7635NJ 13</meta:user-defined>
    <meta:user-defined meta:name="OVERHEIDop.straatnaam">Bergvennenweg</meta:user-defined>
    <meta:user-defined meta:name="OVERHEIDop.woonplaats">Lattrop-Breklenkamp</meta:user-defined>
    <meta:user-defined meta:name="DCTERMS.W3CDTF/DCTERMS.available">2019-06-17</meta:user-defined>
    <meta:user-defined meta:name="DCTERMS.W3CDTF/OVERHEIDop.jaargang">2019</meta:user-defined>
    <meta:user-defined meta:name="OVERHEIDop.externeBijlage">db besluit|exb-2019-28804</meta:user-defined>
    <meta:user-defined meta:name="OVERHEIDop.publicationIssue">6666</meta:user-defined>
    <meta:user-defined meta:name="OVERHEIDop.WsbID/DC.identifier">wsb-2019-6666</meta:user-defined>
    <meta:user-defined meta:name="OVERHEIDop.versieInformatie"/>
  </office:meta>
</office:document-meta>
</file>