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renovatie werkzaamheden dammen met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trukton Civiel Noord &amp; Oost B.V. te Oldenzaal voor het uitvoeren van renovatie werkzaamheden ter hoogte van de volgende dammen met duikers:</text:p>
            <text:p text:style-name="common-al">1. Ter hoogte van Weerseloseweg 183 te Enschede</text:p>
            <text:p text:style-name="common-al">WL00607 (Wiedicksbeek, afvoervak: AV03215). Duikers DK13496, DK13393,</text:p>
            <text:p text:style-name="common-al">DK09223, DK04406, DK11719, DK01734 en DK09261. Zie bijlage 1 en blad 2.1</text:p>
            <text:p text:style-name="common-al">van tekening 191021-S-DO-001 (d.d. 2 april 2019) uit de aanvraag.</text:p>
            <text:p text:style-name="common-al">2. Ter hoogte van Weerseloseweg 275 te Enschede</text:p>
            <text:p text:style-name="common-al">WL00609 (Boven Esbeek, afvoervak AV06268). Duiker DK08195. Zie bijlage 2</text:p>
            <text:p text:style-name="common-al">en blad 4.2 van tekening 191021-S-DO-001 (d.d. 2 april 2019) uit de aanvraag.</text:p>
            <text:p text:style-name="common-al">3. Ter hoogte van Weerseloseweg 355 te Enschede.</text:p>
            <text:p text:style-name="common-al">WL00592 (Watergang door het Lonnekerveld, afvoervak AV06748). Duiker</text:p>
            <text:p text:style-name="common-al">DK06516. Zie bijlage 3 en blad 8.2 van tekening 191021-S-DO-001 (d.d. 2 april</text:p>
            <text:p text:style-name="common-al">2019) uit de aanvraag.</text:p>
            <text:p text:style-name="common-al">4. Ter hoogte van Weerseloseweg 380 te Enschede.</text:p>
            <text:p text:style-name="common-al">WL00716 (Leutinkbeek, afvoervak AV03678). Duiker DK04602. Zie bijlage 4 en</text:p>
            <text:p text:style-name="common-al">blad 10.2 van tekening 191021-S-DO-001 (d.d. 2 april 2019) uit de aanvraag.</text:p>
            <text:p text:style-name="common-al">5. Ter hoogte van Weerseloseweg 394 te Enschede.</text:p>
            <text:p text:style-name="common-al">WL00596 (Blankenbellingsbeek, afvoervak AV01693). Duiker DK10953. Zie</text:p>
            <text:p text:style-name="common-al">bijlage 5 en tekening 191021-KW-UO-002 (d.d. 17 mei 2019) uit de aanvraag.</text:p>
            <text:p text:style-name="common-al">6. Ter hoogte van Vliegveldstraat 20 te Deurningen.</text:p>
            <text:p text:style-name="common-al">WL01008 (Hesbeek, afvoervak AV04655). Duiker DK11167. Zie bijlage 6 en</text:p>
            <text:p text:style-name="common-al">blad 16 van tekening 191021-S-DO-001 (d.d. 2 april 2019) uit de aanvraag.</text:p>
            <text:p text:style-name="common-al">7. Ter hoogte van Vliegveldstraat 47 te Deurningen.</text:p>
            <text:p text:style-name="common-al">WL01004 (Hasselerbeek, afvoervak AV04235). Duiker DK07312. Zie bijlage 7</text:p>
            <text:p text:style-name="common-al">en blad 21.1 van tekening 191021-S-DO-001 (d.d. 2 april 2019) uit de</text:p>
            <text:p text:style-name="common-al">aanvraag.</text:p>
            <text:p text:style-name="common-al">8. Ter hoogte van Vliegveldstraat 8 te Deurningen.</text:p>
            <text:p text:style-name="common-al">Pagina <text:span text:style-name="nadrukvet">3 </text:span>van <text:span text:style-name="nadrukvet">5</text:span></text:p>
            <text:p text:style-name="common-al">WL01003 (Marktescheidingleiding, afvoervak AV02121). Duiker DK07465. Zie</text:p>
            <text:p text:style-name="common-al">bijlage 8 en blad 22.1 van tekening 191021-S-DO-001 (d.d. 2 april 2019) uit de</text:p>
            <text:p text:style-name="common-al">aanvraag.</text:p>
            <text:p text:style-name="common-al">B) op grond van artikel 3.2, lid 1, onder a., van de Keur waterschap Vechtstromen</text:p>
            <text:p text:style-name="common-al">aan Strukton Civiel Noord &amp; Oost B.V. te Oldenzaal vergunning te verlenen voor</text:p>
            <text:p text:style-name="common-al">de aanleg en hebben van de faunaduiker in de keurzone van waterloop WL00596</text:p>
            <text:p text:style-name="common-al">(Blankenbellingsbeek, afvoervak AV01693) ter hoogte van duiker DK10953. Zie</text:p>
            <text:p text:style-name="common-al">bijlage 5 en tekening 191021-KW-UO-002 (d.d. 17 mei 2019).</text:p>
            <text:p text:style-name="common-al"/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    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40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jun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6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6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6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6048 476215</meta:user-defined>
    <meta:user-defined meta:name="DC.title">Enschede, renovatie werkzaamheden dammen met duikers</meta:user-defined>
    <meta:user-defined meta:name="OVERHEID.PostcodeHuisnummer/OVERHEIDop.postcodeHuisnummer">7522PT 370</meta:user-defined>
    <meta:user-defined meta:name="OVERHEIDop.straatnaam">Weerseloseweg</meta:user-defined>
    <meta:user-defined meta:name="OVERHEIDop.woonplaats">Enschede</meta:user-defined>
    <meta:user-defined meta:name="DCTERMS.W3CDTF/DCTERMS.available">2019-06-17</meta:user-defined>
    <meta:user-defined meta:name="DCTERMS.W3CDTF/OVERHEIDop.jaargang">2019</meta:user-defined>
    <meta:user-defined meta:name="OVERHEIDop.externeBijlage">db besluit|exb-2019-28794</meta:user-defined>
    <meta:user-defined meta:name="OVERHEIDop.publicationIssue">6665</meta:user-defined>
    <meta:user-defined meta:name="OVERHEIDop.WsbID/DC.identifier">wsb-2019-6665</meta:user-defined>
    <meta:user-defined meta:name="OVERHEIDop.versieInformatie"/>
  </office:meta>
</office:document-meta>
</file>