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inspraak ontwerp-projectplan Kom van Langbroek, Deelgebied Harden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zij op 28 mei 2019 het ontwerp-projectplan voor het project Verbeteren waterkwaliteit Kom van Langbroek, Deelgebied Hardenbroek heeft vastgesteld en ter inzage legt voor inspraak. In het projectplan staan de werkzaamheden beschreven die het waterschap wil gaan uitvoeren.</text:p>
            <text:p text:style-name="common-al"/>
            <text:p text:style-name="common-al">
            <text:span text:style-name="nadrukvet">Stukken inzien</text:span>
          </text:p>
            <text:p text:style-name="common-al">Van 17 juni tot en met 12 augustus 2019 kunt u het ontwerp-projectplan digitaal inzien via <text:a xlink:href="https://www.hdsr.nl/beleid-plannen/watergebiedsplannen/langbroekerwetering/verbeteren/deelgebied-3/" xlink:type="simple">https://www.hdsr.nl/beleid-plannen/watergebiedsplannen/langbroekerwetering/verbeteren/deelgebied-3/</text:a></text:p>
            <text:p text:style-name="common-al"/>
            <text:p text:style-name="common-al">Bent u niet in de gelegenheid om het ontwerp-projectplan digitaal in te zien, dan kunt u het ontwerp-projectplan en de daarbij behorende bijlagen inzien op het kantoor van Hoogheemraadschap De Stichtse Rijnlanden, Poldermolen 2, te Houten, elke werkdag van 9.00 -17:00 uur.</text:p>
            <text:p text:style-name="common-al"/>
            <text:p text:style-name="common-al">
            <text:span text:style-name="nadrukvet">Zienswijze</text:span>
          </text:p>
            <text:p text:style-name="common-al">U kunt gedurende een periode van 8 weken, naar keuze schriftelijk of mondeling, uw zienswijze over het ontwerp-projectplan indienen bij het Hoogheemraadschap De Stichtse Rijnlanden, Postbus 550, 3990 GJ, Houten. U heeft hiervoor de tijd tot en met 12 augustus 2019.</text:p>
            <text:p text:style-name="common-al"/>
            <text:p text:style-name="common-al">Het college van het waterschap informeert iedereen die ingesproken heeft over de wijze waarop de inspraakreactie in het projectplan wordt verwerkt. Dit gebeurt nadat het college het plan heeft vastgesteld.</text:p>
            <text:p text:style-name="common-al"/>
            <text:p text:style-name="common-al">
            <text:span text:style-name="nadrukvet">Meer informatie</text:span>
          </text:p>
            <text:p text:style-name="common-al">Heeft u nog vragen? Neemt u dan contact op met projectleider Stijn Maathuis, tel. 030-209 7265 of via de e-mail <text:a xlink:href="mailto:stijn.maathuis@hdsr.nl" xlink:type="simple">stijn.maathuis@hdsr.nl</text:a> </text:p>
            <text:p text:style-name="common-al"/>
            <text:p text:style-name="last-al">
            <text:span text:style-name="nadrukcur">Houten, 17 juni 2019</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6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6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6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2/xml/MC-DRP-OverigeInformatie-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Ruimte en infrastructuur | Organisatie en beleid</meta:user-defined>
    <meta:user-defined meta:name="OVERHEIDop.referentienummer">1531164</meta:user-defined>
    <meta:user-defined meta:name="DCTERMS.abstract">Het college van dijkgraaf en hoogheemraden van het Hoogheemraadschap De Stichtse Rijnlanden maakt bekend dat zij op 28 mei 2019 het ontwerp-projectplan voor het project Verbeteren waterkwaliteit Kom van Langbroek, Deelgebied Hardenbroek heeft vastgesteld en ter inzage legt voor inspraak. </meta:user-defined>
    <dc:language>nl</dc:language>
    <meta:user-defined meta:name="OVERHEID.Waterschap/DC.spatial">Hoogheemraadschap De Stichtse Rijnlanden</meta:user-defined>
    <meta:user-defined meta:name="DC.title">Start inspraak ontwerp-projectplan Kom van Langbroek, Deelgebied Hardenbroek</meta:user-defined>
    <meta:user-defined meta:name="DCTERMS.W3CDTF/DCTERMS.available">2019-06-17</meta:user-defined>
    <meta:user-defined meta:name="DCTERMS.W3CDTF/OVERHEIDop.jaargang">2019</meta:user-defined>
    <meta:user-defined meta:name="OVERHEIDop.externeBijlage">ontwerp Projectplan Deelgebied Hardenbroek|exb-2019-28781</meta:user-defined>
    <meta:user-defined meta:name="OVERHEIDop.externeBijlage">Inrichtingsplan Hardenbroek|exb-2019-28782</meta:user-defined>
    <meta:user-defined meta:name="OVERHEIDop.publicationIssue">6662</meta:user-defined>
    <meta:user-defined meta:name="OVERHEIDop.WsbID/DC.identifier">wsb-2019-6662</meta:user-defined>
    <meta:user-defined meta:name="OVERHEIDop.versieInformatie"/>
  </office:meta>
</office:document-meta>
</file>